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vangen van de beschoeiing en het plaatsen van een blokhut , Noordplas 1L 30  Vinkeveen (F 1875)</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vervangen van de beschoeiing en het plaatsen van een blokhut  op locatie Noordplas 1L 30  Vinkeveen (F 187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127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5 juni 2026. De gemeente neemt daarover waarschijnlijk uiterlijk 31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368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8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276</meta:user-defined>
    <meta:user-defined meta:name="DCTERMS.abstract">Betreft: Aanvraag op locatie Noordplas 1L 30  Vinkeveen (F 1875)</meta:user-defined>
    <dc:language>nl</dc:language>
    <meta:user-defined meta:name="OVERHEIDop.locatietype/OVERHEIDop.gebiedsmarkering">Vlak</meta:user-defined>
    <meta:user-defined meta:name="DC.title">Kennisgeving ontvangst aanvraag omgevingsvergunning voor vervangen van de beschoeiing en het plaatsen van een blokhut , Noordplas 1L 30  Vinkeveen (F 1875)</meta:user-defined>
    <meta:user-defined meta:name="DCTERMS.W3CDTF/DCTERMS.available">2026-06-10</meta:user-defined>
    <meta:user-defined meta:name="DCTERMS.W3CDTF/OVERHEIDop.jaargang">2026</meta:user-defined>
    <meta:user-defined meta:name="OVERHEIDop.publicationIssue">273684</meta:user-defined>
    <meta:user-defined meta:name="OVERHEIDop.GmbID/DC.identifier">gmb-2026-273684</meta:user-defined>
    <meta:user-defined meta:name="OVERHEIDop.versieInformatie"/>
  </office:meta>
</office:document-meta>
</file>