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lengracht 18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Besluit: buiten behandeling gesteld</text:p>
            <text:p text:style-name="common-al">Besluit verzonden op: 08-06-2026</text:p>
            <text:p text:style-name="common-al">Zaakadres: Admiralengracht 18-H 1057EX Amsterdam</text:p>
            <text:p text:style-name="common-al">Zaaknummer: Z2026-019613</text:p>
            <text:p text:style-name="common-al">DSO-nummer: 2026050400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6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613</meta:user-defined>
    <meta:user-defined meta:name="DCTERMS.abstract">(KAP) het kappen van één boom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Admiralengracht 18-H 1057EX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81</meta:user-defined>
    <meta:user-defined meta:name="OVERHEIDop.GmbID/DC.identifier">gmb-2026-273681</meta:user-defined>
    <meta:user-defined meta:name="OVERHEIDop.versieInformatie"/>
  </office:meta>
</office:document-meta>
</file>