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Dorpsstraat 18 in Nieuwveen - het plaatsen van een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rpsstraat 18 in Nieuwveen - zaaknummer Z2026-00001368 - aanvraag omgevingsvergunning voor het plaatsen van een mantelzorgwoning - beslistermijn is verlengd met een periode van zes weken - verzonden 8 juni 2026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73679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679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368</meta:user-defined>
    <dc:language>nl</dc:language>
    <meta:user-defined meta:name="OVERHEIDop.locatietype/OVERHEIDop.gebiedsmarkering">Vlak</meta:user-defined>
    <meta:user-defined meta:name="DC.title">Verlenging beslistermijn Dorpsstraat 18 in Nieuwveen - het plaatsen van een mantelzorgwoning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3679</meta:user-defined>
    <meta:user-defined meta:name="OVERHEIDop.GmbID/DC.identifier">gmb-2026-273679</meta:user-defined>
    <meta:user-defined meta:name="OVERHEIDop.versieInformatie"/>
  </office:meta>
</office:document-meta>
</file>