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Adri Boslaan 4 2629J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 Boslaan 4 2629JL Delft |het brandveilig gebruiken van het pand, 05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367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1934</meta:user-defined>
    <meta:user-defined meta:name="DCTERMS.abstract">Gebruiksmelding Adri Boslaan 4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Adri Boslaan 4 2629JL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70</meta:user-defined>
    <meta:user-defined meta:name="OVERHEIDop.GmbID/DC.identifier">gmb-2026-273670</meta:user-defined>
    <meta:user-defined meta:name="OVERHEIDop.versieInformatie"/>
  </office:meta>
</office:document-meta>
</file>