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Govert Flinckstraat 265-1 1073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woningvormen</text:p>
            <text:p text:style-name="common-al">Besluit: </text:p>
            <text:p text:style-name="common-al">Besluit verzonden op: 08-06-2026</text:p>
            <text:p text:style-name="common-al">Zaakadres: Govert Flinckstraat 265-1 1073BZ Amsterdam</text:p>
            <text:p text:style-name="common-al">Zaaknummer: Z2026-018980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18980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66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6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6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8980</meta:user-defined>
    <meta:user-defined meta:name="DCTERMS.abstract">Vergunning voor woningvormen</meta:user-defined>
    <dc:language>nl</dc:language>
    <meta:user-defined meta:name="OVERHEIDop.locatietype/OVERHEIDop.gebiedsmarkering">Punt</meta:user-defined>
    <meta:user-defined meta:name="DC.title">Besluit woonvormingsvergunning  Govert Flinckstraat 265-1 1073BZ Amster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664</meta:user-defined>
    <meta:user-defined meta:name="OVERHEIDop.GmbID/DC.identifier">gmb-2026-273664</meta:user-defined>
    <meta:user-defined meta:name="OVERHEIDop.versieInformatie"/>
  </office:meta>
</office:document-meta>
</file>