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Meerluchtlaan 210 1096D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08-06-2026</text:p>
            <text:p text:style-name="common-al">Zaakadres: Meerluchtlaan 210 1096DA Amsterdam</text:p>
            <text:p text:style-name="common-al">Zaaknummer: Z2026-022619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Procesuitvoering.sdo@amsterdam.nl?Subject=Dossiernummer Z2026-022619" xlink:type="simple">VTH.Procesuitvoering.sdo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366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66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66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2619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Meerluchtlaan 210 1096DA Amsterda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661</meta:user-defined>
    <meta:user-defined meta:name="OVERHEIDop.GmbID/DC.identifier">gmb-2026-273661</meta:user-defined>
    <meta:user-defined meta:name="OVERHEIDop.versieInformatie"/>
  </office:meta>
</office:document-meta>
</file>