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een tijdelijke overbruggingslocatie voor 100 personen voor 6 maanden op de locatie tussen De Langeloop 6 en 8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65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6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58</meta:user-defined>
    <meta:user-defined meta:name="DCTERMS.abstract">Ingetrokken aanvraag op de locatie tussen De Langeloop 6 en 8, 1742 PB in Schagen</meta:user-defined>
    <dc:language>nl</dc:language>
    <meta:user-defined meta:name="OVERHEIDop.locatietype/OVERHEIDop.gebiedsmarkering">Vlak</meta:user-defined>
    <meta:user-defined meta:name="DC.title">Ingetrokken aanvraag  omgevingsvergunning voor een tijdelijke overbruggingslocatie voor 100 personen voor 6 maanden op de locatie tussen De Langeloop 6 en 8, 1742 PB in Scha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57</meta:user-defined>
    <meta:user-defined meta:name="OVERHEIDop.GmbID/DC.identifier">gmb-2026-273657</meta:user-defined>
    <meta:user-defined meta:name="OVERHEIDop.versieInformatie"/>
  </office:meta>
</office:document-meta>
</file>