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Muziek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heeft de burgemeester van Vlissingen een 0-melding evenement op grond van de Algemene plaatselijke verordening Vlissingen 2013 ontvangen van:</text:p>
            <text:p text:style-name="common-al">Naam evenement: Muziek op het terras</text:p>
            <text:p text:style-name="common-al">Voor de locatie: horecaonderneming Brasserie Parc op het Bellamypark 34 te Vlissingen</text:p>
            <text:p text:style-name="common-al">Datum evenement: zondag 28 jun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36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Muziek op het terra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56</meta:user-defined>
    <meta:user-defined meta:name="OVERHEIDop.GmbID/DC.identifier">gmb-2026-273656</meta:user-defined>
    <meta:user-defined meta:name="OVERHEIDop.versieInformatie"/>
  </office:meta>
</office:document-meta>
</file>