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zijde 31 106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plaatsen van een tijdelijk kunstwerk (juni t/m oktober 2026)</text:p>
            <text:p text:style-name="common-al">Besluit: verleend</text:p>
            <text:p text:style-name="common-al">Besluit verzonden op: 08-06-2026</text:p>
            <text:p text:style-name="common-al">Zaakadres: Noordzijde 31 1064GV Amsterdam</text:p>
            <text:p text:style-name="common-al">Zaaknummer: Z2026-016237</text:p>
            <text:p text:style-name="common-al">DSO-nummer: 2026041301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62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6237</meta:user-defined>
    <meta:user-defined meta:name="DCTERMS.abstract">(OPA) plaatsen van een tijdelijk kunstwerk (juni t/m oktober 2026)</meta:user-defined>
    <dc:language>nl</dc:language>
    <meta:user-defined meta:name="DC.title">Besluit omgevingsvergunning reguliere procedure verleend Noordzijde 31 1064GV Amsterdam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269</meta:user-defined>
    <meta:user-defined meta:name="OVERHEIDop.publicationIssue">273653</meta:user-defined>
    <meta:user-defined meta:name="OVERHEIDop.GmbID/DC.identifier">gmb-2026-273653</meta:user-defined>
    <meta:user-defined meta:name="OVERHEIDop.versieInformatie"/>
  </office:meta>
</office:document-meta>
</file>