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bouwwerkzaamheden (wijziging eerder verleende vergunning)   aan Mr S. Naaijenstraat 12, 4281 NL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bouwwerkzaamheden (wijziging eerder verleende vergunning) aan Mr S. Naaijenstraat 12, 4281 NL Andel (2026-0255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6. De gemeente neemt daarover waarschijnlijk voor 03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6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595</meta:user-defined>
    <meta:user-defined meta:name="DCTERMS.abstract">voor verbouwwerkzaamheden (wijziging eerder verleende vergunning)</meta:user-defined>
    <dc:language>nl</dc:language>
    <meta:user-defined meta:name="OVERHEIDop.locatietype/OVERHEIDop.gebiedsmarkering">Punt</meta:user-defined>
    <meta:user-defined meta:name="DC.title">Gemeente Altena - Aanvraag vergunning voor verbouwwerkzaamheden (wijziging eerder verleende vergunning)   aan Mr S. Naaijenstraat 12, 4281 NL And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43</meta:user-defined>
    <meta:user-defined meta:name="OVERHEIDop.GmbID/DC.identifier">gmb-2026-273643</meta:user-defined>
    <meta:user-defined meta:name="OVERHEIDop.versieInformatie"/>
  </office:meta>
</office:document-meta>
</file>