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dakopbouw met verhoogde nok  op locatie Wilhelminastraat 30, 2935 XW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6 heeft de gemeente een aanvraag omgevingsvergunning ontvangen voor het plaatsen van een dakopbouw met verhoogde nok  op locatie Wilhelminastraat 30, 2935 XW Ouderkerk aan den IJssel.</text:p>
            <text:p text:style-name="common-al">De aanvraag is geregistreerd onder zaaknummer 1931189266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6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9266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dakopbouw met verhoogde nok  op locatie Wilhelminastraat 30, 2935 XW Ouderkerk aan den IJs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42</meta:user-defined>
    <meta:user-defined meta:name="OVERHEIDop.GmbID/DC.identifier">gmb-2026-273642</meta:user-defined>
    <meta:user-defined meta:name="OVERHEIDop.versieInformatie"/>
  </office:meta>
</office:document-meta>
</file>