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24 grondgebonden woningen, Ellen Kuzwayopad 1 t/m 12 &amp; Steve Bikopad 1 t/m 12, Eschmarkerveld</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8 juni 2026 een besluit genomen op de aanvraag met zaaknummer 0153Z2605-0027 voor het bouwen van 24 grondgebonden woningen op de locatie Ellen Kuzwayopad 1 t/m 12 &amp; Steve Bikopad 1 t/m 12, Eschmarkerveld.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6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02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24 grondgebonden woningen, Ellen Kuzwayopad 1 t/m 12 &amp; Steve Bikopad 1 t/m 12, Eschmarkerveld</meta:user-defined>
    <meta:user-defined meta:name="DCTERMS.W3CDTF/DCTERMS.available">2026-06-17</meta:user-defined>
    <meta:user-defined meta:name="DCTERMS.W3CDTF/OVERHEIDop.jaargang">2026</meta:user-defined>
    <meta:user-defined meta:name="OVERHEIDop.publicationIssue">273639</meta:user-defined>
    <meta:user-defined meta:name="OVERHEIDop.GmbID/DC.identifier">gmb-2026-273639</meta:user-defined>
    <meta:user-defined meta:name="OVERHEIDop.versieInformatie"/>
  </office:meta>
</office:document-meta>
</file>