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 oprichten van vier  kantoorunits, Warmoltslaan, bedrijvenpark Nesciolaan, perceel HRN01, M, 3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oprichten van vier  kantoorunits aan  Warmoltslaan, bedrijvenpark Nesciolaan, perceel HRN01, M, 3863 </text:span>
          </text:p>
            <text:p text:style-name="common-al">De gemeente Groningen heeft een aanvraag voor een omgevingsvergunning reguliere procedure ontvangen. De vergunning is aangevraagd voor het  oprichten van vier  kantoorunits aan  Warmoltslaan, bedrijvenpark Nesciolaan, perceel HRN01, M, 3863 , dossiernummer GRN-0003638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6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389</meta:user-defined>
    <dc:language>nl</dc:language>
    <meta:user-defined meta:name="OVERHEIDop.locatietype/OVERHEIDop.gebiedsmarkering">Vlak</meta:user-defined>
    <meta:user-defined meta:name="DC.title">Kennisgeving aanvraag omgevingsvergunning reguliere procedure, het  oprichten van vier  kantoorunits, Warmoltslaan, bedrijvenpark Nesciolaan, perceel HRN01, M, 3863</meta:user-defined>
    <meta:user-defined meta:name="OVERHEIDop.datumEindeReactietermijn">2026-07-21</meta:user-defined>
    <meta:user-defined meta:name="OVERHEIDop.terinzageleggingBG">https://groningen.lokalebekendmakingen.nl/case/1:9822:27281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38</meta:user-defined>
    <meta:user-defined meta:name="OVERHEIDop.GmbID/DC.identifier">gmb-2026-273638</meta:user-defined>
    <meta:user-defined meta:name="OVERHEIDop.versieInformatie"/>
  </office:meta>
</office:document-meta>
</file>