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voor 52E, NKP01 B 3222, Noorden -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voor 52E, NKP01 B 3222, Noorden - zaaknummer Z2026-00001721 - sloopmelding voor het afvoeren van asbest- ingekomen 6 jun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63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721</meta:user-defined>
    <dc:language>nl</dc:language>
    <meta:user-defined meta:name="OVERHEIDop.locatietype/OVERHEIDop.gebiedsmarkering">Vlak</meta:user-defined>
    <meta:user-defined meta:name="DC.title">Sloopmelding Voorweg voor 52E, NKP01 B 3222, Noorden - het afvoeren van asb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36</meta:user-defined>
    <meta:user-defined meta:name="OVERHEIDop.GmbID/DC.identifier">gmb-2026-273636</meta:user-defined>
    <meta:user-defined meta:name="OVERHEIDop.versieInformatie"/>
  </office:meta>
</office:document-meta>
</file>