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743ded46-61ee-4117-b151-2b3b3d57953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handicaptenparkeerplaats op kenteken ter hoogte van de Parkwerf 85</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Parkwerf 85</text:p>
            <text:p text:style-name="al">Steller:  H. Bakkum</text:p>
            <text:p text:style-name="al">Afdeling:  Stadsruimte</text:p>
            <text:p text:style-name="al">Nummer: 19698137       Datum: 8 juni 2026</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text:p>
            <text:p text:style-name="common-al"/>
            <text:p text:style-name="common-al">door het verwijderen van het verkeersbord E6 met het onderbord OB309 (kenteken), van Bijlage 1 van het RVV 1990, een gehandicaptenparkeerplaats op kenteken op te heffen ter hoogte van de Parkwerf 85, kenteken 48-ZPH-3.</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42.599999999999994mm" svg:height="20.7mm"><draw:image xlink:href="Pictures/HandtekeningHarrieBakkumi743ded46-61ee-4117-b151-2b3b3d57953e.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3635</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635</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635</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Opheffen van een gehandicaptenparkeerplaats op kenteken ter hoogte van de Parkwerf 85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ffen van een gehandicaptenparkeerplaats op kenteken ter hoogte van de Parkwerf 85</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de Parkwerf 85</meta:user-defined>
    <meta:user-defined meta:name="DCTERMS.W3CDTF/DCTERMS.available">2026-06-10</meta:user-defined>
    <meta:user-defined meta:name="DCTERMS.W3CDTF/OVERHEIDop.jaargang">2026</meta:user-defined>
    <meta:user-defined meta:name="OVERHEIDop.publicationIssue">273635</meta:user-defined>
    <meta:user-defined meta:name="OVERHEIDop.GmbID/DC.identifier">gmb-2026-273635</meta:user-defined>
    <meta:user-defined meta:name="OVERHEIDop.versieInformatie"/>
  </office:meta>
</office:document-meta>
</file>