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plitsingsvergunning Marnixkade 46 1015X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plitsen in 4 appartementsrechten</text:p>
            <text:p text:style-name="common-al">Zaakadres: Marnixkade 46-1 1015XS Amsterdam, Marnixkade 46-2 1015XS Amsterdam, Marnixkade 46-3 1015XS Amsterdam, Marnixkade 46-H 1015XS Amsterdam</text:p>
            <text:p text:style-name="common-al">Datum ontvangst: 28-05-2026</text:p>
            <text:p text:style-name="common-al">Zaaknummer: Z2026-02337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3632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632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632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23371</meta:user-defined>
    <meta:user-defined meta:name="DCTERMS.abstract">splitsen in 4 appartementsrech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splitsingsvergunning Marnixkade 46 1015XS Amsterdam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3632</meta:user-defined>
    <meta:user-defined meta:name="OVERHEIDop.GmbID/DC.identifier">gmb-2026-273632</meta:user-defined>
    <meta:user-defined meta:name="OVERHEIDop.versieInformatie"/>
  </office:meta>
</office:document-meta>
</file>