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een Alcoholwetvergunning aan Watersportvereniging “De Hitsert” aan Hitsertesekade 8 te Zuid-Beijerland</text:p>
      <text:section text:name="zakelijke-mededeling_id1-3-2" text:style-name="zakelijke-mededeling">
        <text:section text:name="zakelijke-mededeling-tekst_id1-3-2-1" text:style-name="zakelijke-mededeling-tekst">
          <text:section text:name="tekst_id1-3-2-1-1" text:style-name="tekst">
            <text:p text:style-name="common-al">Ontwerp Alcoholwetvergunning</text:p>
            <text:p text:style-name="common-al">De burgemeester van de Hoeksche Waard is voornemens een vergunning op grond van de Alcoholwet te verlenen aan de hierna genoemde paracommerciële instelling: </text:p>
            <text:p text:style-name="common-al">Watersportvereniging “De Hitsert” te Zuid-Beijerland</text:p>
            <text:p text:style-name="common-al">Voor de locatie: Hitsertsekade 8 3284 KC Zuid-Beijerland </text:p>
            <text:p text:style-name="common-al">Op grond van artikel 3 en 4 van de Alcoholwet worden aan deze vergunning voorschriften verbonden.</text:p>
            <text:p text:style-name="last-al">Het ontwerpbesluit met de aanvraag ligt met ingang van de dag na bekendmaking gedurende zes weken in het gemeentehuis aan de W. van Vlietstraat 6 in Oud-Beijerland (tijdens de openstellingstijden) voor een ieder te inzage of u kunt de vergunning en de bijbehorende stukken digitaal bekijken via het digitale publicatieblad op officielebekendmakingen.nl. De documenten hangen als ‘Bekijk documenten’ aan deze publicatie (zie linker kolom). Het is mogelijk om het ontwerpbesluit digitaal toegestuurd te krijgen. Indien u dit wenst kunt u een e-mail sturen naar annemiek.reeves@gemeentehw.nl onder vermelding van: Verzoek toezending ontwerpbesluit alcoholwetvergunning W. van Vlietstraat 2A 3262 GM in Oud-Beijerland met zaaknummer Z/25/336029. Gedurende deze periode kunnen belanghebbenden hun zienswijze over het ontwerpbesluit schriftelijk of mondeling naar voren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36029</meta:user-defined>
    <dc:language>nl</dc:language>
    <meta:user-defined meta:name="OVERHEIDop.locatietype/OVERHEIDop.gebiedsmarkering">Adres</meta:user-defined>
    <meta:user-defined meta:name="DC.title">Ontwerpbesluit voor het verlenen van een Alcoholwetvergunning aan Watersportvereniging “De Hitsert” aan Hitsertesekade 8 te Zuid-Beijerland</meta:user-defined>
    <meta:user-defined meta:name="OVERHEIDop.datumEindeReactietermijn">2026-03-05</meta:user-defined>
    <meta:user-defined meta:name="OVERHEIDop.TilID/OVERHEIDop.terinzageleggingOP">til-2026-1921</meta:user-defined>
    <meta:user-defined meta:name="DCTERMS.W3CDTF/DCTERMS.available">2026-01-22</meta:user-defined>
    <meta:user-defined meta:name="DCTERMS.W3CDTF/OVERHEIDop.jaargang">2026</meta:user-defined>
    <meta:user-defined meta:name="OVERHEIDop.publicationIssue">27363</meta:user-defined>
    <meta:user-defined meta:name="OVERHEIDop.GmbID/DC.identifier">gmb-2026-27363</meta:user-defined>
    <meta:user-defined meta:name="OVERHEIDop.versieInformatie"/>
  </office:meta>
</office:document-meta>
</file>