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ctiewijziging van het scoutinggebouw, Gotinkveldweg 3, 7261 M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aanvraag ontvangen voor de functiewijziging van het scoutinggebouw op locatie Gotinkveldweg 3, 7261MP Ruurlo. De aanvraag is geregistreerd onder zaaknummer Z2026-0000102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36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0</meta:user-defined>
    <meta:user-defined meta:name="DCTERMS.abstract">Betreft: Aanvraag op locatie Gotinkveldweg 3, 7261MP Ruurlo</meta:user-defined>
    <dc:language>nl</dc:language>
    <meta:user-defined meta:name="OVERHEIDop.locatietype/OVERHEIDop.gebiedsmarkering">Vlak</meta:user-defined>
    <meta:user-defined meta:name="DC.title">Aanvraag vergunning voor functiewijziging van het scoutinggebouw, Gotinkveldweg 3, 7261 MP Ruur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29</meta:user-defined>
    <meta:user-defined meta:name="OVERHEIDop.GmbID/DC.identifier">gmb-2026-273629</meta:user-defined>
    <meta:user-defined meta:name="OVERHEIDop.versieInformatie"/>
  </office:meta>
</office:document-meta>
</file>