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21 grondgebonden woningen (Buitenveen), Coq Scheltensweg 5 t/m 11, Dokter Kaanweg 18 t/m 28 en Maurits van Staaverenweg 38 t/m 58 (voorheen Aalsmeerderweg achter 342, Sectie B, nr. 110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bouw Wkb (risicobeoordeling en borgingsplan) ontvangen voor de locatie Coq Scheltensweg 5 t/m 11, Dokter Kaanweg 18 t/m 28 en Maurits van Staaverenweg 38 t/m 58 (voorheen Aalsmeerderweg achter 342, Sectie B, nr. 11077) in Aalsmeer. De melding is geregistreerd onder zaaknummer Z2026-00005051. De melding betreft het bouwen van 21 grondgebonden woningen (Buitenve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0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62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2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051</meta:user-defined>
    <meta:user-defined meta:name="DCTERMS.abstract">Betreft: melding op locatie Coq Scheltensweg 5 t/m 11, Dokter Kaanweg 18 t/m 28 en Maurits van Staaverenweg 38 t/m 58 (voorheen Aalsmeerderweg achter 342, Sectie B, nr. 11077), Aalsmeer</meta:user-defined>
    <dc:language>nl</dc:language>
    <meta:user-defined meta:name="OVERHEIDop.locatietype/OVERHEIDop.gebiedsmarkering">Vlak</meta:user-defined>
    <meta:user-defined meta:name="DC.title">Melding het bouwen van 21 grondgebonden woningen (Buitenveen), Coq Scheltensweg 5 t/m 11, Dokter Kaanweg 18 t/m 28 en Maurits van Staaverenweg 38 t/m 58 (voorheen Aalsmeerderweg achter 342, Sectie B, nr. 11077) in Aalsm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27</meta:user-defined>
    <meta:user-defined meta:name="OVERHEIDop.GmbID/DC.identifier">gmb-2026-273627</meta:user-defined>
    <meta:user-defined meta:name="OVERHEIDop.versieInformatie"/>
  </office:meta>
</office:document-meta>
</file>