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vereist voor het plaatsen van nieuwe kozijnen, Kornhorst 38, 7041H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-Kornhorst 38, 7041HK ’s-Heerenberg; het plaatsen van nieuwe kozijnen (verzonden 08-06-2026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36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Betreft:  besluit op locatie Kornhorst 38, 7041HK 's-Heerenberg</meta:user-defined>
    <dc:language>nl</dc:language>
    <meta:user-defined meta:name="OVERHEIDop.locatietype/OVERHEIDop.gebiedsmarkering">Vlak</meta:user-defined>
    <meta:user-defined meta:name="DC.title">Omgevingsvergunning niet vereist voor het plaatsen van nieuwe kozijnen, Kornhorst 38, 7041HK 's-Heerenbe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26</meta:user-defined>
    <meta:user-defined meta:name="OVERHEIDop.GmbID/DC.identifier">gmb-2026-273626</meta:user-defined>
    <meta:user-defined meta:name="OVERHEIDop.versieInformatie"/>
  </office:meta>
</office:document-meta>
</file>