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Subsidieregeling Zorgloketten Tholen 2026</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rtikel 2, tweede lid, van de Algemene subsidieverordening gemeente Tholen 2011;</text:p>
            <text:p text:style-name="al"/>
            <text:p text:style-name="al">B e s l u i t:</text:p>
            <text:p text:style-name="al"/>
            <text:p text:style-name="al">Vast te stellen de Subsidieregeling Zorgloketten Tho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
                <text:span text:style-name="nadrukvet">Zorgloket</text:span>
              </text:p>
                <text:p text:style-name="al">Een lokaal vrijwilligersinitiatief dat laagdrempelige ondersteuning biedt aan inwoners binnen de eigen kern, gericht op ontmoeting, praktische hulp, preventie en vroegsignalering.</text:p>
              </text:list-item>
              <text:list-item text:style-override="id1-3-2-2-1-3-2">
                <text:number>2.</text:number>
                <text:p text:style-name="al">
                <text:span text:style-name="nadrukvet">Basisondersteuning</text:span>
              </text:p>
                <text:p text:style-name="al">Vrij toegankelijke activiteiten zoals kleine klussen, boodschappenhulp, vervoer, huisbezoeken, luisterend oor en lichte administratieve ondersteuning.</text:p>
              </text:list-item>
              <text:list-item text:style-override="id1-3-2-2-1-3-3">
                <text:number>3.</text:number>
                <text:p text:style-name="al">
                <text:span text:style-name="nadrukvet">Groeiactiviteiten</text:span>
              </text:p>
                <text:p text:style-name="al">Activiteiten die aanvullend zijn op de basisondersteuning en bijdragen aan ontmoeting, sociale samenhang, preventie of ontlasting van mantelzorgers.</text:p>
              </text:list-item>
              <text:list-item text:style-override="id1-3-2-2-1-3-4">
                <text:number>4.</text:number>
                <text:p text:style-name="al">
                <text:span text:style-name="nadrukvet">Impactactiviteiten</text:span>
              </text:p>
                <text:p text:style-name="al">Activiteiten die aantoonbaar bijdragen aan het voorkomen of uitstellen van zwaardere zorg, zoals informele dagbesteding of structurele respijtzorg.</text:p>
              </text:list-item>
              <text:list-item text:style-override="id1-3-2-2-1-3-5">
                <text:number>5.</text:number>
                <text:p text:style-name="al">
                <text:span text:style-name="nadrukvet">Eenvoudige jaaropgave</text:span>
              </text:p>
                <text:p text:style-name="al">Een beknopte rapportage van maximaal twee pagina’s met een overzicht van activiteiten, bereikte inwoners, vrijwilligersinzet en een globaal financieel overzicht.</text:p>
              </text:list-item>
            </text:list>
          </text:section>
          <text:section text:name="artikel_id1-3-2-2-2" text:style-name="artikel">
            <text:p text:style-name="artikel_kop_titel"><text:span text:style-name="artikel_kop_label">Artikel</text:span> <text:span text:style-name="artikel_kop_nr">2</text:span> – Doel van de regeling</text:p>
            <text:list text:style-name="id1-3-2-2-2-2">
              <text:list-item text:style-override="id1-3-2-2-2-2">
                <text:number>1.</text:number>
                <text:p text:style-name="al">Deze subsidieregeling heeft tot doel: </text:p>
                <text:list text:style-name="id1-3-2-2-2-2-3">
                  <text:list-item text:style-override="id1-3-2-2-2-2-3-1">
                    <text:number>o</text:number>
                    <text:p text:style-name="al">het versterken van de sociale basis in de kernen van de gemeente Tholen;</text:p>
                  </text:list-item>
                  <text:list-item text:style-override="id1-3-2-2-2-2-3-2">
                    <text:number>o</text:number>
                    <text:p text:style-name="al">het ondersteunen van preventie, vroegsignalering en informele hulp;</text:p>
                  </text:list-item>
                  <text:list-item text:style-override="id1-3-2-2-2-2-3-3">
                    <text:number>o</text:number>
                    <text:p text:style-name="al">het ontlasten van inwoners, mantelzorgers en formele zorgaanbieders;</text:p>
                  </text:list-item>
                  <text:list-item text:style-override="id1-3-2-2-2-2-3-4">
                    <text:number>o</text:number>
                    <text:p text:style-name="al">het bevorderen van ontmoeting, leefbaarheid en samenredzaamheid;</text:p>
                  </text:list-item>
                  <text:list-item text:style-override="id1-3-2-2-2-2-3-5">
                    <text:number>o</text:number>
                    <text:p text:style-name="al">het duurzaam ondersteunen van vrijwillige zorginitiatieven.</text:p>
                  </text:list-item>
                </text:list>
              </text:list-item>
            </text:list>
          </text:section>
          <text:section text:name="artikel_id1-3-2-2-3" text:style-name="artikel">
            <text:p text:style-name="artikel_kop_titel"><text:span text:style-name="artikel_kop_label">Artikel</text:span> <text:span text:style-name="artikel_kop_nr">3</text:span> – Reikwijdte</text:p>
            <text:list text:style-name="id1-3-2-2-3-2">
              <text:list-item text:style-override="id1-3-2-2-3-2">
                <text:number>1.</text:number>
                <text:p text:style-name="al">Deze regeling is van toepassing op zorgloketten actief binnen de gemeente Tholen.</text:p>
              </text:list-item>
              <text:list-item text:style-override="id1-3-2-2-3-3">
                <text:number>2.</text:number>
                <text:p text:style-name="al">Subsidie kan uitsluitend worden verstrekt aan rechtspersonen zonder winstoogmerk of aan een vrijwilligersinitiatief dat beschikt over een bestuur of vaste coördinatiestructuur.</text:p>
              </text:list-item>
              <text:list-item text:style-override="id1-3-2-2-3-4">
                <text:number>3.</text:number>
                <text:p text:style-name="al">Per kern kan slechts één zorgloket in aanmerking komen voor subsidie op grond van deze regeling. Het betreft het in die kern gevestigde, door de gemeenschap gedragen vrijwilligersinitiatief dat het lokale zorgloket vormt.</text:p>
              </text:list-item>
            </text:list>
          </text:section>
          <text:section text:name="artikel_id1-3-2-2-4" text:style-name="artikel">
            <text:p text:style-name="artikel_kop_titel"><text:span text:style-name="artikel_kop_label">Artikel</text:span> <text:span text:style-name="artikel_kop_nr">4</text:span> – Subsidieniveaus</text:p>
            <text:p text:style-name="al">
            <text:span text:style-name="nadrukvet">Voor de verstrekking van subsidie worden drie subsidieniveaus onderscheiden:</text:span>
          </text:p>
            <text:list text:style-name="id1-3-2-2-4-3">
              <text:list-item text:style-override="id1-3-2-2-4-3-1">
                <text:number>a.</text:number>
                <text:p text:style-name="al">Niveau 1 – Basisondersteuning</text:p>
              </text:list-item>
              <text:list-item text:style-override="id1-3-2-2-4-3-2">
                <text:number>b.</text:number>
                <text:p text:style-name="al">Niveau 2 – Groeiondersteuning</text:p>
              </text:list-item>
              <text:list-item text:style-override="id1-3-2-2-4-3-3">
                <text:number>c.</text:number>
                <text:p text:style-name="al">Niveau 3 – Impactondersteuning</text:p>
              </text:list-item>
            </text:list>
            <text:p text:style-name="al">De kenmerken, criteria, activiteiten en bijbehorende subsidiebedragen die horen bij deze niveaus zijn uitgewerkt in Bijlage 1 – Uitwerking subsidieniveaus. Deze bijlage maakt integraal onderdeel uit van deze regeling.</text:p>
          </text:section>
          <text:section text:name="artikel_id1-3-2-2-5" text:style-name="artikel">
            <text:p text:style-name="artikel_kop_titel"><text:span text:style-name="artikel_kop_label">Artikel</text:span> <text:span text:style-name="artikel_kop_nr">5</text:span> – Afwegingskader</text:p>
            <text:list text:style-name="id1-3-2-2-5-2">
              <text:list-item text:style-override="id1-3-2-2-5-2">
                <text:number>1.</text:number>
                <text:p text:style-name="al">Het college past het afwegingskader met puntentelling (0–100 punten) toe zoals opgenomen in Bijlage 1.</text:p>
              </text:list-item>
              <text:list-item text:style-override="id1-3-2-2-5-3">
                <text:number>2.</text:number>
                <text:p text:style-name="al">Subsidieniveaus zijn gekoppeld aan de totaalscore:</text:p>
                <text:list text:style-name="id1-3-2-2-5-3-3">
                  <text:list-item text:style-override="id1-3-2-2-5-3-3-1">
                    <text:number>a.</text:number>
                    <text:p text:style-name="al">0–40 punten → niveau 1</text:p>
                  </text:list-item>
                  <text:list-item text:style-override="id1-3-2-2-5-3-3-2">
                    <text:number>b.</text:number>
                    <text:p text:style-name="al">41–70 punten → niveau 2</text:p>
                  </text:list-item>
                  <text:list-item text:style-override="id1-3-2-2-5-3-3-3">
                    <text:number>c.</text:number>
                    <text:p text:style-name="al">71–100 punten → niveau 3A of 3B (afhankelijk van artikel 4.3 / 4.4)</text:p>
                  </text:list-item>
                </text:list>
              </text:list-item>
              <text:list-item text:style-override="id1-3-2-2-5-4">
                <text:number>3.</text:number>
                <text:p text:style-name="al">De jaarlijkse score wordt vastgesteld binnen de driejarige subsidieperiode.</text:p>
              </text:list-item>
            </text:list>
          </text:section>
          <text:section text:name="artikel_id1-3-2-2-6" text:style-name="artikel">
            <text:p text:style-name="artikel_kop_titel"><text:span text:style-name="artikel_kop_label">Artikel</text:span> <text:span text:style-name="artikel_kop_nr">6</text:span> – Indexatie</text:p>
            <text:list text:style-name="id1-3-2-2-6-2">
              <text:list-item text:style-override="id1-3-2-2-6-2">
                <text:number>1.</text:number>
                <text:p text:style-name="al">Subsidiebedragen worden jaarlijks geïndexeerd op basis van de consumentenprijsindex (CPI) voor alle huishoudens zoals vastgesteld door het CBS, referentiemaand september.</text:p>
              </text:list-item>
              <text:list-item text:style-override="id1-3-2-2-6-3">
                <text:number>2.</text:number>
                <text:p text:style-name="al">Indexatie is uitsluitend van toepassing op materiële en operationele kosten die relevant zijn voor vrijwilligersinitiatieven.</text:p>
              </text:list-item>
              <text:list-item text:style-override="id1-3-2-2-6-4">
                <text:number>3.</text:number>
                <text:p text:style-name="al">Loon en prijsontwikkeling (LPO) en cao-ontwikkelingen zijn niet van toepassing, omdat zorgloketten geen loonkosten kennen.</text:p>
              </text:list-item>
              <text:list-item text:style-override="id1-3-2-2-6-5">
                <text:number>4.</text:number>
                <text:p text:style-name="al">Het college maakt het indexpercentage jaarlijks bekend via het subsidiebesluit.</text:p>
              </text:list-item>
              <text:list-item text:style-override="id1-3-2-2-6-6">
                <text:number>5.</text:number>
                <text:p text:style-name="al">Bij herziening van CPI gegevens wordt de herziene index gehanteerd.</text:p>
              </text:list-item>
            </text:list>
          </text:section>
          <text:section text:name="artikel_id1-3-2-2-7" text:style-name="artikel">
            <text:p text:style-name="artikel_kop_titel"><text:span text:style-name="artikel_kop_label">Artikel</text:span> <text:span text:style-name="artikel_kop_nr">7</text:span> – Looptijd en aanvullende aanvragen</text:p>
            <text:list text:style-name="id1-3-2-2-7-2">
              <text:list-item text:style-override="id1-3-2-2-7-2">
                <text:number>1.</text:number>
                <text:p text:style-name="al">Subsidies worden in beginsel voor een periode van drie jaar toegekend.</text:p>
              </text:list-item>
              <text:list-item text:style-override="id1-3-2-2-7-3">
                <text:number>2.</text:number>
                <text:p text:style-name="al">Het college stelt het jaarlijkse subsidiebedrag vast op basis van de jaarlijkse score en actuele ontwikkelingen.</text:p>
              </text:list-item>
              <text:list-item text:style-override="id1-3-2-2-7-4">
                <text:number>3.</text:number>
                <text:p text:style-name="al">Zorgloketten kunnen gedurende de subsidieperiode tussentijdse aanvullende financiering aanvragen voor nieuwe of uitbreidende activiteiten die substantieel bijdragen aan de gemeentelijke beleidsdoelen.</text:p>
              </text:list-item>
            </text:list>
          </text:section>
          <text:section text:name="artikel_id1-3-2-2-8" text:style-name="artikel">
            <text:p text:style-name="artikel_kop_titel"><text:span text:style-name="artikel_kop_label">Artikel</text:span> <text:span text:style-name="artikel_kop_nr">8</text:span> – Verantwoording</text:p>
            <text:list text:style-name="id1-3-2-2-8-2">
              <text:list-item text:style-override="id1-3-2-2-8-2">
                <text:number>1.</text:number>
                <text:p text:style-name="al">Zorgloketten op subsidieniveau 1 verantwoorden via een eenvoudige jaaropgave.</text:p>
              </text:list-item>
              <text:list-item text:style-override="id1-3-2-2-8-3">
                <text:number>2.</text:number>
                <text:p text:style-name="al">Zorgloketten op subsidieniveau 2 leveren een activiteitenoverzicht en globale financiële verantwoording aan.</text:p>
              </text:list-item>
              <text:list-item text:style-override="id1-3-2-2-8-4">
                <text:number>3.</text:number>
                <text:p text:style-name="al">Zorgloketten op subsidieniveau 3 leveren daarnaast outcome indicatoren aan (bijv. bereik, preventieve effecten, samenwerking). Bij het besluit tot verlenen van de subsidie geeft het college aan op welke indicatoren de verantwoording moet plaatsvinden. </text:p>
              </text:list-item>
              <text:list-item text:style-override="id1-3-2-2-8-5">
                <text:number>4.</text:number>
                <text:p text:style-name="al">Bij verantwoording op basis van lid 3 is artikel 18 van de Algemene subsidieverordening van toepassing. </text:p>
              </text:list-item>
            </text:list>
          </text:section>
          <text:section text:name="artikel_id1-3-2-2-9" text:style-name="artikel">
            <text:p text:style-name="artikel_kop_titel"><text:span text:style-name="artikel_kop_label">Artikel</text:span> <text:span text:style-name="artikel_kop_nr">9</text:span> – Weigeringsgronden</text:p>
            <text:p text:style-name="al">Subsidie kan worden geweigerd wanneer:</text:p>
            <text:list text:style-name="id1-3-2-2-9-3">
              <text:list-item text:style-override="id1-3-2-2-9-3-1">
                <text:number>1.</text:number>
                <text:p text:style-name="al">het initiatief onvoldoende bijdraagt aan de gemeentelijke beleidsdoelen;</text:p>
              </text:list-item>
              <text:list-item text:style-override="id1-3-2-2-9-3-2">
                <text:number>2.</text:number>
                <text:p text:style-name="al">onvoldoende organisatiekracht aanwezig is om activiteiten veilig en verantwoord uit te voeren;</text:p>
              </text:list-item>
              <text:list-item text:style-override="id1-3-2-2-9-3-3">
                <text:number>3.</text:number>
                <text:p text:style-name="al">het initiatief niet in de kern wordt gedragen door vrijwilligers;</text:p>
              </text:list-item>
              <text:list-item text:style-override="id1-3-2-2-9-3-4">
                <text:number>4.</text:number>
                <text:p text:style-name="al">de aanvraag niet voldoet aan voorwaarden uit deze regeling of de ASV.</text:p>
              </text:list-item>
            </text:list>
          </text:section>
          <text:section text:name="artikel_id1-3-2-2-10" text:style-name="artikel">
            <text:p text:style-name="artikel_kop_titel"><text:span text:style-name="artikel_kop_label">Artikel</text:span> <text:span text:style-name="artikel_kop_nr">10</text:span> – Hardheidsclausule</text:p>
            <text:p text:style-name="al">Het college kan in bijzondere gevallen van deze regeling afwijken wanneer toepassing ervan zou leiden tot onbillijkheden van overwegende aard.</text:p>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
                <text:number>1.</text:number>
                <text:p text:style-name="al">Deze regeling treedt in werking een dag na publicatie.</text:p>
              </text:list-item>
              <text:list-item text:style-override="id1-3-2-2-11-3">
                <text:number>2.</text:number>
                <text:p text:style-name="al">Deze regeling wordt aangehaald als: Subsidieregeling Zorgloketten Tholen 2026.</text:p>
              </text:list-item>
              <text:list-item text:style-override="id1-3-2-2-11-4">
                <text:number>3.</text:number>
                <text:p text:style-name="al">Bijlage 1 (afwegingskader met puntentelling) maakt integraal onderdeel uit van deze regeling.</text:p>
              </text:list-item>
            </text:list>
          </text:section>
        </text:section>
        <text:section text:name="regeling-sluiting_id1-3-2-3" text:style-name="regeling-sluiting">
          <text:section text:name="ondertekening_id1-3-2-3-1">
            <text:p><text:span text:style-name="functie">Aldus besloten in de vergadering van het college van 21 april 2026.</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 <text:span text:style-name="nr"/> Beleidskader</text:p>
          <text:p text:style-name="al"/>
          <text:p text:style-name="al">Door gericht te investeren in vrijwilligers, organisatiekracht, huisvesting en samenwerking kan de gemeente de bestaande kracht van de zorgloketten behouden en versterken.</text:p>
          <text:p text:style-name="al">De zorgloketten vormen een belangrijk onderdeel van het voorliggend veld en dragen bij aan preventie, vroegsignalering, ontmoeting en leefbaarheid. De gemeente kiest daarom voor een faciliterende en ondersteunende rol die ruimte laat voor lokaal maatwerk, maar tegelijkertijd zorgt voor een stevige basis waarop deze initiatieven kunnen blijven groeien.</text:p>
          <text:p text:style-name="al"/>
          <text:p text:style-name="al">De onderstaande beleidsregels zorgen voor transparantie, voorspelbaarheid en gelijkwaardigheid, terwijl er ruimte blijft voor maatwerk per kern.</text:p>
          <text:p text:style-name="al"/>
          <text:p text:style-name="al">
          <text:span text:style-name="nadrukvet">1. Subsidie volgt maatschappelijke impact</text:span>
        </text:p>
          <text:p text:style-name="al">Subsidie wordt toegekend op basis van de mate waarin activiteiten aantoonbaar bijdragen aan:</text:p>
          <text:list text:style-name="id1-3-2-4-10">
            <text:list-item text:style-override="id1-3-2-4-10-1">
              <text:number>•</text:number>
              <text:p text:style-name="al">preventie en vroegsignalering;</text:p>
            </text:list-item>
            <text:list-item text:style-override="id1-3-2-4-10-2">
              <text:number>•</text:number>
              <text:p text:style-name="al">versterking van zelfredzaamheid en samenredzaamheid;</text:p>
            </text:list-item>
            <text:list-item text:style-override="id1-3-2-4-10-3">
              <text:number>•</text:number>
              <text:p text:style-name="al">ontlasting van mantelzorgers;</text:p>
            </text:list-item>
            <text:list-item text:style-override="id1-3-2-4-10-4">
              <text:number>•</text:number>
              <text:p text:style-name="al">ontmoeting en sociale samenhang;</text:p>
            </text:list-item>
            <text:list-item text:style-override="id1-3-2-4-10-5">
              <text:number>•</text:number>
              <text:p text:style-name="al">het voorkomen of uitstellen van zwaardere (Wmo-)zorg.</text:p>
            </text:list-item>
          </text:list>
          <text:p text:style-name="al">Hoe groter de bijdrage aan deze beleidsdoelen, hoe hoger het subsidieniveau waarvoor een loket in aanmerking komt.</text:p>
          <text:p text:style-name="al"/>
          <text:p text:style-name="al">
          <text:span text:style-name="nadrukvet">Afbakening van de subsidieniveaus op basis van impact</text:span>
        </text:p>
          <text:p text:style-name="al">Binnen het financieringskader wordt gewerkt met vier impactniveaus (1, 2, 3A en 3B).</text:p>
          <text:p text:style-name="al">Niveau 1 en 2 zijn gericht op basis- en groeiaanbod; niveaus 3A en 3B zijn gericht op impactvolle inzet binnen preventie en informele ondersteuning. Hieronder wordt het onderscheid tussen Niveau 3A en Niveau 3B toegelicht.</text:p>
          <text:p text:style-name="al"/>
          <text:p text:style-name="al">
          <text:span text:style-name="nadrukvet">Niveau 3A — Intensieve preventie</text:span>
        </text:p>
          <text:p text:style-name="al">Niveau 3A is van toepassing op zorgloketten die een <text:span text:style-name="nadrukvet">intensieve preventieve functie</text:span> vervullen, waarbij sprake is van:</text:p>
          <text:list text:style-name="id1-3-2-4-19">
            <text:list-item text:style-override="id1-3-2-4-19-1">
              <text:number>•</text:number>
              <text:p text:style-name="al">het organiseren van één dagdeel informele dagbesteding per week;</text:p>
            </text:list-item>
            <text:list-item text:style-override="id1-3-2-4-19-2">
              <text:number>•</text:number>
              <text:p text:style-name="al">een laagdrempelige inloop met sociale activatie;</text:p>
            </text:list-item>
            <text:list-item text:style-override="id1-3-2-4-19-3">
              <text:number>•</text:number>
              <text:p text:style-name="al">vroege signalering bij kwetsbaarheid;</text:p>
            </text:list-item>
            <text:list-item text:style-override="id1-3-2-4-19-4">
              <text:number>•</text:number>
              <text:p text:style-name="al">structurele samenwerking met formele partners (bijv. SLT, wijkverpleging, welzijn);</text:p>
            </text:list-item>
            <text:list-item text:style-override="id1-3-2-4-19-5">
              <text:number>•</text:number>
              <text:p text:style-name="al">vrijwilligers die worden ondersteund door een professional als achterwacht;</text:p>
            </text:list-item>
            <text:list-item text:style-override="id1-3-2-4-19-6">
              <text:number>•</text:number>
              <text:p text:style-name="al">coördinatie die meer vraagt dan het niveau 2-groeiprofiel, maar nog niet voldoet aan de zwaarte van niveau 3B.</text:p>
            </text:list-item>
          </text:list>
          <text:p text:style-name="al">Loketten in 3A leveren aantoonbare maatschappelijke waarde door preventie, ontmoeting, aansluiting op het dorpsnetwerk en het ontlasten van mantelzorgers, maar hebben géén respijtzorgfunctie en draaien géén uitgebreid dagprogramma.</text:p>
          <text:p text:style-name="al"/>
          <text:p text:style-name="al">
          <text:span text:style-name="nadrukvet">Niveau 3B — Informele dagbesteding / respijtzorg-plus</text:span>
        </text:p>
          <text:p text:style-name="al">Niveau 3B is uitsluitend bedoeld voor initiatieven met een zware preventieve functie, zoals:</text:p>
          <text:list text:style-name="id1-3-2-4-24">
            <text:list-item text:style-override="id1-3-2-4-24-1">
              <text:number>•</text:number>
              <text:p text:style-name="al">minimaal twee dagdelen informele dagbesteding per week, of</text:p>
            </text:list-item>
            <text:list-item text:style-override="id1-3-2-4-24-2">
              <text:number>•</text:number>
              <text:p text:style-name="al">structurele respijtzorg (minimaal vijf respijtcasussen), of</text:p>
            </text:list-item>
            <text:list-item text:style-override="id1-3-2-4-24-3">
              <text:number>•</text:number>
              <text:p text:style-name="al">≥ 100 dagdelen activiteiten per jaar, of</text:p>
            </text:list-item>
            <text:list-item text:style-override="id1-3-2-4-24-4">
              <text:number>•</text:number>
              <text:p text:style-name="al">een dagelijks programma met intensieve ketensamenwerking met professionals.</text:p>
            </text:list-item>
          </text:list>
          <text:p text:style-name="al">Informele dagbesteding van één dagdeel per week door dorpsloketten valt altijd onder niveau 3A en leidt dus niet tot indeling in niveau 3B.</text:p>
          <text:p text:style-name="al"/>
          <text:p text:style-name="al">Niveau 3B is in de regel voorbehouden aan grotere of gespecialiseerde initiatieven met substantiële maatschappelijke impact, veel vrijwilligers en/of een sterke professionele component.</text:p>
          <text:p text:style-name="al"/>
          <text:p text:style-name="al">
          <text:span text:style-name="nadrukvet">2. Basissubsidie voor elk zorgloket</text:span>
        </text:p>
          <text:p text:style-name="al">Elk zorgloket ontvangt jaarlijks een basissubsidie voor het kern- en basisaanbod.</text:p>
          <text:p text:style-name="al">Deze subsidie:</text:p>
          <text:list text:style-name="id1-3-2-4-32">
            <text:list-item text:style-override="id1-3-2-4-32-1">
              <text:number>•</text:number>
              <text:p text:style-name="al">is laagdrempelig,</text:p>
            </text:list-item>
            <text:list-item text:style-override="id1-3-2-4-32-2">
              <text:number>•</text:number>
              <text:p text:style-name="al">vraagt minimale verantwoording,</text:p>
            </text:list-item>
            <text:list-item text:style-override="id1-3-2-4-32-3">
              <text:number>•</text:number>
              <text:p text:style-name="al">is bedoeld voor vrijwilligerskosten, coördinatie en basisactiviteiten.</text:p>
            </text:list-item>
          </text:list>
          <text:p text:style-name="al">De hoogte van de basissubsidie wordt bepaald op basis van:</text:p>
          <text:list text:style-name="id1-3-2-4-34">
            <text:list-item text:style-override="id1-3-2-4-34-1">
              <text:number>•</text:number>
              <text:p text:style-name="al">omvang van de kern,</text:p>
            </text:list-item>
            <text:list-item text:style-override="id1-3-2-4-34-2">
              <text:number>•</text:number>
              <text:p text:style-name="al">aantal vrijwilligers,</text:p>
            </text:list-item>
            <text:list-item text:style-override="id1-3-2-4-34-3">
              <text:number>•</text:number>
              <text:p text:style-name="al">minimale organisatorische kosten.</text:p>
            </text:list-item>
          </text:list>
          <text:p text:style-name="al">Binnen subsidieniveau 1 wordt gewerkt met drie vaste bedragen:</text:p>
          <text:list text:style-name="id1-3-2-4-36">
            <text:list-item text:style-override="id1-3-2-4-36-1">
              <text:number>•</text:number>
              <text:p text:style-name="al">€ 1.500 (1A)</text:p>
            </text:list-item>
            <text:list-item text:style-override="id1-3-2-4-36-2">
              <text:number>•</text:number>
              <text:p text:style-name="al">€ 2.000–€ 2.500 (1B)</text:p>
            </text:list-item>
            <text:list-item text:style-override="id1-3-2-4-36-3">
              <text:number>•</text:number>
              <text:p text:style-name="al">€ 3.000 (1C)</text:p>
            </text:list-item>
          </text:list>
          <text:p text:style-name="al">De indeling wordt bepaald op basis van de feitelijke inzet, het aantal hulpvragen, de omvang van de vrijwilligersgroep en de frequentie van activiteiten (met minder dan twee activiteiten per week).</text:p>
          <text:p text:style-name="al"/>
          <text:p text:style-name="al">
          <text:span text:style-name="nadrukvet">Toevoeging:</text:span>
        </text:p>
          <text:list text:style-name="id1-3-2-4-40">
            <text:list-item text:style-override="id1-3-2-4-40-1">
              <text:number>•</text:number>
              <text:p text:style-name="al">aanvullende activiteiten die minder dan twee keer per week plaatsvinden (zoals incidenteel, maandelijks of éénmaal per week) worden niet als structureel beschouwd en vallen onder de basissubsidie.</text:p>
            </text:list-item>
          </text:list>
          <text:p text:style-name="al">
          <text:span text:style-name="nadrukvet">3. Groeisubsidie op basis van uitbreiding aanbod</text:span>
        </text:p>
          <text:p text:style-name="al">Loketten die nieuwe activiteiten ontwikkelen of bestaande inzet uitbreiden, kunnen een groeisubsidie aanvragen.</text:p>
          <text:p text:style-name="al"/>
          <text:p text:style-name="al">Subsidie wordt verstrekt als:</text:p>
          <text:list text:style-name="id1-3-2-4-45">
            <text:list-item text:style-override="id1-3-2-4-45-1">
              <text:number>•</text:number>
              <text:p text:style-name="al">de activiteit aantoonbaar bijdraagt aan preventie, ontmoeting of vroegsignalering;</text:p>
            </text:list-item>
            <text:list-item text:style-override="id1-3-2-4-45-2">
              <text:number>•</text:number>
              <text:p text:style-name="al">de activiteit structureel wordt aangeboden (minimaal twee keer per week);</text:p>
            </text:list-item>
            <text:list-item text:style-override="id1-3-2-4-45-3">
              <text:number>•</text:number>
              <text:p text:style-name="al">de activiteit meer inwoners bereikt dan het basisniveau.</text:p>
            </text:list-item>
          </text:list>
          <text:p text:style-name="al">De gemeente beoordeelt aanvragen op:</text:p>
          <text:list text:style-name="id1-3-2-4-47">
            <text:list-item text:style-override="id1-3-2-4-47-1">
              <text:number>•</text:number>
              <text:p text:style-name="al">maatschappelijke waarde,</text:p>
            </text:list-item>
            <text:list-item text:style-override="id1-3-2-4-47-2">
              <text:number>•</text:number>
              <text:p text:style-name="al">bereik,</text:p>
            </text:list-item>
            <text:list-item text:style-override="id1-3-2-4-47-3">
              <text:number>•</text:number>
              <text:p text:style-name="al">haalbaarheid,</text:p>
            </text:list-item>
            <text:list-item text:style-override="id1-3-2-4-47-4">
              <text:number>•</text:number>
              <text:p text:style-name="al">aansluiting op gemeentelijke beleidsdoelen.</text:p>
            </text:list-item>
          </text:list>
          <text:p text:style-name="al">
          <text:span text:style-name="nadrukvet">Structureel-definitie:</text:span>
        </text:p>
          <text:list text:style-name="id1-3-2-4-49">
            <text:list-item text:style-override="id1-3-2-4-49-1">
              <text:number>•</text:number>
              <text:p text:style-name="al">Een activiteit wordt als structureel beschouwd wanneer deze <text:span text:style-name="nadrukvet">minimaal twee keer per week</text:span> plaatsvindt.</text:p>
            </text:list-item>
          </text:list>
          <text:p text:style-name="al">Informele dagbesteding van één dagdeel per week door dorpsloketten valt onder niveau 3A. Niveau 3B is uitsluitend van toepassing bij zware preventieve inzet, zoals minimaal twee dagdelen per week, respijtzorg of een dagelijks programma.</text:p>
          <text:p text:style-name="al"/>
          <text:p text:style-name="al">
          <text:span text:style-name="nadrukvet">4. Meerjarige subsidieperiode van drie jaar</text:span>
        </text:p>
          <text:p text:style-name="al">Subsidie wordt in principe voor drie jaar toegekend. Het bedrag wordt jaarlijks vastgesteld, zodat kan worden ingespeeld op:</text:p>
          <text:list text:style-name="id1-3-2-4-54">
            <text:list-item text:style-override="id1-3-2-4-54-1">
              <text:number>•</text:number>
              <text:p text:style-name="al">veranderende lokale behoeften,</text:p>
            </text:list-item>
            <text:list-item text:style-override="id1-3-2-4-54-2">
              <text:number>•</text:number>
              <text:p text:style-name="al">ontwikkelingen in de kern,</text:p>
            </text:list-item>
            <text:list-item text:style-override="id1-3-2-4-54-3">
              <text:number>•</text:number>
              <text:p text:style-name="al">groei of krimp van activiteiten,</text:p>
            </text:list-item>
            <text:list-item text:style-override="id1-3-2-4-54-4">
              <text:number>•</text:number>
              <text:p text:style-name="al">prestaties en impact in het voorafgaande jaar.</text:p>
            </text:list-item>
          </text:list>
          <text:p text:style-name="al">Dit biedt stabiliteit voor de loketten, terwijl flexibiliteit behouden blijft.</text:p>
          <text:p text:style-name="al"/>
          <text:p text:style-name="al">
          <text:span text:style-name="nadrukvet">5. Mogelijkheid tot tussentijdse aanvullende financiering</text:span>
        </text:p>
          <text:p text:style-name="al">Indien een zorgloket gedurende de driejarige subsidieperiode een nieuwe activiteit wil starten of bestaande inzet wil uitbreiden, kan tussentijds aanvullende subsidie worden aangevraagd, mits:</text:p>
          <text:list text:style-name="id1-3-2-4-59">
            <text:list-item text:style-override="id1-3-2-4-59-1">
              <text:number>•</text:number>
              <text:p text:style-name="al">de activiteit aantoonbaar bijdraagt aan gemeentelijke beleidsdoelen,</text:p>
            </text:list-item>
            <text:list-item text:style-override="id1-3-2-4-59-2">
              <text:number>•</text:number>
              <text:p text:style-name="al">de activiteit realistisch uitvoerbaar is,</text:p>
            </text:list-item>
            <text:list-item text:style-override="id1-3-2-4-59-3">
              <text:number>•</text:number>
              <text:p text:style-name="al">het loket beschikt over voldoende vrijwilligers of samenwerkingspartners,</text:p>
            </text:list-item>
            <text:list-item text:style-override="id1-3-2-4-59-4">
              <text:number>•</text:number>
              <text:p text:style-name="al">de activiteit extra maatschappelijke waarde toevoegt in de kern.</text:p>
            </text:list-item>
          </text:list>
          <text:p text:style-name="al">
          <text:span text:style-name="nadrukvet">6. Eenvoudige verantwoording bij passend subsidieniveau</text:span>
        </text:p>
          <text:p text:style-name="al">Om vrijwilligers niet onnodig te belasten:</text:p>
          <text:list text:style-name="id1-3-2-4-62">
            <text:list-item text:style-override="id1-3-2-4-62-1">
              <text:number>•</text:number>
              <text:p text:style-name="al">
              <text:span text:style-name="nadrukvet">Subsidieniveau 1 (basis):</text:span> verantwoording via een eenvoudige jaaropgave.</text:p>
            </text:list-item>
            <text:list-item text:style-override="id1-3-2-4-62-2">
              <text:number>•</text:number>
              <text:p text:style-name="al">
              <text:span text:style-name="nadrukvet">Subsidieniveau 2 (groei):</text:span> korte beschrijving activiteiten + globale financiële verantwoording.</text:p>
            </text:list-item>
            <text:list-item text:style-override="id1-3-2-4-62-3">
              <text:number>•</text:number>
              <text:p text:style-name="al">
              <text:span text:style-name="nadrukvet">Subsidieniveau 3 (impact):</text:span> lichte outcome-indicatoren, passend bij de omvang van de subsidie.</text:p>
            </text:list-item>
          </text:list>
          <text:p text:style-name="al">De gemeente vraagt nooit meer administratie dan strikt noodzakelijk.</text:p>
          <text:p text:style-name="al"/>
          <text:p text:style-name="al">
          <text:span text:style-name="nadrukvet">7. Gelijke uitgangsposities, ruimte voor maatwerk</text:span>
        </text:p>
          <text:p text:style-name="al">De gemeente bewaakt gelijke uitgangsposities tussen kernen, maar houdt ruimte voor maatwerk:</text:p>
          <text:list text:style-name="id1-3-2-4-67">
            <text:list-item text:style-override="id1-3-2-4-67-1">
              <text:number>•</text:number>
              <text:p text:style-name="al">grotere kernen kunnen meer subsidie ontvangen vanwege een groter bereik;</text:p>
            </text:list-item>
            <text:list-item text:style-override="id1-3-2-4-67-2">
              <text:number>•</text:number>
              <text:p text:style-name="al">kleinere kernen met beperkte organisatiekracht kunnen extra ondersteuning krijgen;</text:p>
            </text:list-item>
            <text:list-item text:style-override="id1-3-2-4-67-3">
              <text:number>•</text:number>
              <text:p text:style-name="al">subsidie wordt afgestemd op lokale behoefte, niet alleen op schaal.</text:p>
            </text:list-item>
          </text:list>
          <text:p text:style-name="al">
          <text:span text:style-name="nadrukvet">8. Samenwerking wordt gestimuleerd</text:span>
        </text:p>
          <text:p text:style-name="al">Zorgloketten die samenwerken met:</text:p>
          <text:list text:style-name="id1-3-2-4-70">
            <text:list-item text:style-override="id1-3-2-4-70-1">
              <text:number>•</text:number>
              <text:p text:style-name="al">andere zorgloketten,</text:p>
            </text:list-item>
            <text:list-item text:style-override="id1-3-2-4-70-2">
              <text:number>•</text:number>
              <text:p text:style-name="al">welzijnsorganisaties,</text:p>
            </text:list-item>
            <text:list-item text:style-override="id1-3-2-4-70-3">
              <text:number>•</text:number>
              <text:p text:style-name="al">huisartsen en zorginstellingen,</text:p>
            </text:list-item>
            <text:list-item text:style-override="id1-3-2-4-70-4">
              <text:number>•</text:number>
              <text:p text:style-name="al">scholen, kerken of verenigingen,</text:p>
            </text:list-item>
          </text:list>
          <text:p text:style-name="al">kunnen hoger scoren in de subsidiebeoordeling vanwege de bredere maatschappelijke impact.</text:p>
          <text:p text:style-name="al"/>
          <text:p text:style-name="al">
          <text:span text:style-name="nadrukvet">9. Huisvesting als subsidiabele kostenpost</text:span>
        </text:p>
          <text:p text:style-name="al">Huisvestingskosten (huur, energie, basisinrichting) kunnen worden vergoed indien:</text:p>
          <text:list text:style-name="id1-3-2-4-75">
            <text:list-item text:style-override="id1-3-2-4-75-1">
              <text:number>•</text:number>
              <text:p text:style-name="al">de locatie laagdrempelig en toegankelijk is;</text:p>
            </text:list-item>
            <text:list-item text:style-override="id1-3-2-4-75-2">
              <text:number>•</text:number>
              <text:p text:style-name="al">het loket aantoonbaar meerwaarde biedt doordat er een vaste plek is;</text:p>
            </text:list-item>
            <text:list-item text:style-override="id1-3-2-4-75-3">
              <text:number>•</text:number>
              <text:p text:style-name="al">het loket activiteiten organiseert die passen bij het subsidieprofiel.</text:p>
            </text:list-item>
          </text:list>
          <text:p text:style-name="al">
          <text:span text:style-name="nadrukvet">10. Subsidie mag niet leiden tot bureaucratische druk</text:span>
        </text:p>
          <text:p text:style-name="al">De gemeente volgt de landelijke richtlijnen (o.a. Nationale Ombudsman en rekenkameronderzoeken) die waarschuwen voor:</text:p>
          <text:list text:style-name="id1-3-2-4-78">
            <text:list-item text:style-override="id1-3-2-4-78-1">
              <text:number>•</text:number>
              <text:p text:style-name="al">te zware administratieve lasten,</text:p>
            </text:list-item>
            <text:list-item text:style-override="id1-3-2-4-78-2">
              <text:number>•</text:number>
              <text:p text:style-name="al">te strikte inrichting van procedures,</text:p>
            </text:list-item>
            <text:list-item text:style-override="id1-3-2-4-78-3">
              <text:number>•</text:number>
              <text:p text:style-name="al">verstikking van vrijwillige energie.</text:p>
            </text:list-item>
          </text:list>
          <text:p text:style-name="al">Subsidievoorwaarden blijven daarom bewust licht, overzichtelijk en wer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6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 tweede lid, van de Algemene subsidieverordening gemeente Tholen 2011]|[https://lokaleregelgeving.overheid.nl/CVDR43692/1#hoofdstuk_1_artikel_2</meta:user-defined>
    <meta:user-defined meta:name="DCTERMS.alternative">Subsidieregeling Zorgloketten Tholen 2026</meta:user-defined>
    <dc:language>nl</dc:language>
    <meta:user-defined meta:name="OVERHEIDop.locatietype/OVERHEIDop.gebiedsmarkering">Gemeente</meta:user-defined>
    <meta:user-defined meta:name="DC.title">Subsidieregeling Zorgloketten Tholen 2026</meta:user-defined>
    <meta:user-defined meta:name="DCTERMS.W3CDTF/DCTERMS.available">2026-06-10</meta:user-defined>
    <meta:user-defined meta:name="DCTERMS.W3CDTF/OVERHEIDop.jaargang">2026</meta:user-defined>
    <meta:user-defined meta:name="OVERHEIDop.publicationIssue">273623</meta:user-defined>
    <meta:user-defined meta:name="OVERHEIDop.betreftRegeling">CVDR762673_1</meta:user-defined>
    <meta:user-defined meta:name="xs:date/OVERHEIDop.startdatum">2026-06-11</meta:user-defined>
    <meta:user-defined meta:name="OVERHEIDop.GmbID/DC.identifier">gmb-2026-273623</meta:user-defined>
    <meta:user-defined meta:name="OVERHEIDop.versieInformatie"/>
  </office:meta>
</office:document-meta>
</file>