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bedrijfswoning aan Kloosterstraat 119, 5175 PB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osterstraat 119, 5175 PB Loon op Zand,</text:span> het verbouwen van een bedrijfswoning (0809Z2603301 verzonden 08-06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362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1</meta:user-defined>
    <dc:language>nl</dc:language>
    <meta:user-defined meta:name="OVERHEIDop.locatietype/OVERHEIDop.gebiedsmarkering">Punt</meta:user-defined>
    <meta:user-defined meta:name="DC.title">Toestemming voor het verbouwen van een bedrijfswoning aan Kloosterstraat 119, 5175 PB Loon op Za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20</meta:user-defined>
    <meta:user-defined meta:name="OVERHEIDop.GmbID/DC.identifier">gmb-2026-273620</meta:user-defined>
    <meta:user-defined meta:name="OVERHEIDop.versieInformatie"/>
  </office:meta>
</office:document-meta>
</file>