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saac Beeckmanhof 5, 3045C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de plaatsing van een lucht-warmtepomp die op een andere locatie dan origineel vergund was op locatie Isaac Beeckmanhof 5, 3045CG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6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58</meta:user-defined>
    <meta:user-defined meta:name="DCTERMS.abstract">Betreft de plaatsing van een lucht-warmtepomp die op een andere locatie dan origineel vergund was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saac Beeckmanhof 5, 3045CG Rot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62</meta:user-defined>
    <meta:user-defined meta:name="OVERHEIDop.GmbID/DC.identifier">gmb-2026-27362</meta:user-defined>
    <meta:user-defined meta:name="OVERHEIDop.versieInformatie"/>
  </office:meta>
</office:document-meta>
</file>