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ERPLAATSEN VAN EEN GERESERVEERDE GEHANDICAPTENPARKEERPLAATS VAN DE WILDDREEF NABIJ DE (NOORDELIJKE IN- EN UITGANG VAN HET PARKEERTERREIN VAN DE PRUNUSDREEF) NAAR DE PRUNUSDREEF NABIJ DE TOEGANG TOT HUISNUMMER (1 T/M 49) TE LEIDERDORP</text:p>
      <text:section text:name="regeling_id1-3-2" text:style-name="regeling">
        <text:section text:name="aanhef_id1-3-2-1" text:style-name="aanhef">
          <text:section text:name="context_id1-3-2-1-1" text:style-name="context">
            <text:p text:style-name="context.al">Z/26/193646/461605</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tot het verplaatsen van een gereserveerde gehandicaptenparkeerplaats.</text:p>
            <text:p text:style-name="tussenkopcur">Aanleiding hiervoor is een verzoek door belanghebbende tot verplaatsing van de bestaande gereserveerde gehandicaptenparkeerplaats aan de Wilddreef.</text:p>
            <text:p text:style-name="tussenkopcur">Belanghebbende heeft sinds maart 2022 de beschikking over een gereserveerde gehandicaptenparkeerplaats met de afmeting van een bestaande standaard parkeerplaats. Een extra brede parkeerplaats, conform CROW 3,5m breed, was toen niet nodig. Begin dit jaar heeft belanghebbende gevraagd om deze parkeerplaats te verbreden aangezien het te vaak voorkwam dat andere voertuigen te dichtbij parkeerden. Hierdoor kon het portier niet voldoende worden geopend om in-/uitstappen mogelijk te maken. Deze verbreedde parkeerplaats zou ten koste gaan van de naastgelegen algemene parkeerplaats. Tegen dit besluit is toen door omwonenden bezwaar gemaakt. Om aan deze bezwaren tegemoet te komen is na overleg met bezwaarmakers en met belanghebbende de gereserveerde parkeerplaats verplaatst naar de langsparkeerhaven evenwijdig aan de Wilddreef. Belanghebbende heeft deze parkeerplaats nu enige tijd in gebruik maar ervaart deze als onveilig vanwege het langsrijdende verkeer. Na overleg is besloten dat het de voorkeur geniet om een verbreedde plaats weer aan te leggen op de als eerste aangewezen locatie. Om hier een bredere parkeerplaats te maken kan het naastgelegen groenperk versmald worden, echter de parkeerplaats is dan niet volgens de richtlijnen CROW (breedte 3,5m). </text:p>
            <text:p text:style-name="tussenkopcur">De parkeerplaats komt bij de toegang tot een appartementencomplex waarbij al meerdere gereserveerde parkeerplaatsen zijn aangelegd. De verwachting is dat in de toekomst meer aanvragen zullen volgen. De voorgestelde wijziging van parkeerplaatsen is dan ook een logische keuze.</text:p>
            <text:p text:style-name="tussenkopcur">Ter waarborging dat de parkeerplaatsen uitsluitend kan worden gebruikt door de begunstigde, zal de bestaande bebording aan de Wilddreef worden verwijderd en op de nieuwe locatie worden geplaatst. Uit deze bebording zal blijken dat de betreffende parkeerplaats uitsluitend bestemd is voor het voertuig met het op het onderbord vermelde kenteken.</text:p>
            <text:p text:style-name="tussenkopcur">
            <text:span text:style-name="nadrukvet">Overwegingen ten aanzien van het besluit</text:span>
          </text:p>
            <text:p text:style-name="considerans.al">- dat de huidige gereserveerde gehandicaptenparkeerplaats is gelegen aan de Wilddreef nabij de (noordelijke in- en uitgang van het parkeerterrein van de Prunusdreef);</text:p>
            <text:p text:style-name="considerans.al">- dat begunstigde heeft aangegeven het gebruik als onveilig te ervaren en heeft gevraagd of een alternatieve locatie mogelijk is; </text:p>
            <text:p text:style-name="considerans.al">- dat uit een zorgvuldig uitgevoerd locatieonderzoek is gebleken dat de Prunusdreef, nabij de toegang tot huisnummer (1 t/m 49), verkeerskundig geschikt is voor het realiseren van een gereserveerde gehandicaptenparkeerplaats;</text:p>
            <text:p text:style-name="considerans.al">- dat belanghebbende heeft aangegeven een extra brede parkeerplaats nodig te hebben ten behoeve van het in- en uitstappen van het voertuig; </text:p>
            <text:p text:style-name="considerans.al">- dat om die reden drie aangrenzende parkeerplaatsen opnieuw worden ingericht tot twee bredere parkeerplaatsen;</text:p>
            <text:p text:style-name="considerans.al">- dat één van deze parkeerplaatsen wordt aangelegd als gereserveerde gehandicaptenparkeerplaats ten behoeve van de begunstigde;</text:p>
            <text:p text:style-name="considerans.al">- dat de nieuwe locatie op een aanvaardbare en redelijke loopafstand ligt van de woning van de begunstigde, waardoor de toegankelijkheid voor de begunstigde gewaarborgd blijft;</text:p>
            <text:p text:style-name="considerans.al">- dat de tweede brede parkeerplaats vooralsnog een algemene parkeerplaats blijft;</text:p>
            <text:p text:style-name="considerans.al">- dat bij een toekomstige nieuwe aanvraag tot het verkrijgen van een gereserveerde parkeerplaats bij deze locatie aan de Prunusdreef de brede algemene parkeerplaats eenvoudig kan worden aangewezen als gereserveerde gehandicaptenparkeerplaats;</text:p>
            <text:p text:style-name="considerans.al">- dat hiermee een evenwichtige belangenafweging heeft plaatsgevonden tussen het individuele belang van de begunstigde en het algemene belang van omwonenden;</text:p>
            <text:p text:style-name="considerans.al">- dat de maatregel geen nadelige gevolgen heeft voor de verkeersveiligheid ter plaatse;</text:p>
            <text:p text:style-name="considerans.al">- dat de gemeente hiermee de belangen van verzekering van verkeersveiligheid, de bescherming van bestuurders en passagiers, vrijheid van het verkeer en van omwonenden heeft afgewogen en daarin de meest optimale keuze heeft gemaakt;</text:p>
            <text:p text:style-name="considerans.al">- dat de in dit besluit genoemde wegen in eigendom en beheer zijn van de gemeente Leiderdorp.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reserveerde gehandicaptenparkeerplaats aangelegd aan de Wilddreef nabij de (noordelijke in- en uitgang van het parkeerterrein van de Prunusdreef) op te heffen en hiertoe het betreffende verkeersbord E06 en onderbord met kenteken (GLT-19-N) te verwijderen een en ander conform bijgevoegde foto;</text:p>
              </text:list-item>
              <text:list-item text:style-override="id1-3-2-2-1-1-2">
                <text:number>2.</text:number>
                <text:p text:style-name="al">Om drie openbare parkeerplaatsen nabij de toegang tot Prunusdreef 1 t/m 49 om te vormen tot twee bredere parkeerplaatsen een en ander conform bijgevoegde foto;</text:p>
              </text:list-item>
              <text:list-item text:style-override="id1-3-2-2-1-1-3">
                <text:number>3.</text:number>
                <text:p text:style-name="al">Om één van deze parkeerplaatsen aan te wijzen als gehandicaptenparkeerplaats door het plaatsen van het bord model E06 van Bijlage 1 van het RVV 1990 en het plaatsen van een tegel met gehandicaptenlogo, een en ander conform bijgevoegde foto;</text:p>
              </text:list-item>
              <text:list-item text:style-override="id1-3-2-2-1-1-4">
                <text:number>4.</text:number>
                <text:p text:style-name="al">Om door het plaatsen van het onderbord met daarop het kenteken van begunstigde (thans GLT-19-N) de parkeerplaats specifiek te bestemmen voor dit voertuig;</text:p>
              </text:list-item>
              <text:list-item text:style-override="id1-3-2-2-1-1-5">
                <text:number>5.</text:number>
                <text:p text:style-name="al">Om dit besluit bij eerste mogelijkheid op de gebruikelijke wijze te publiceren in het Gemeenteblad en in het Leiderdorps Weekblad;</text:p>
              </text:list-item>
              <text:list-item text:style-override="id1-3-2-2-1-1-6">
                <text:number>6.</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8 juni 2026</text:span>
          </text:p>
          </text:section>
          <text:section text:name="ondertekening_id1-3-2-3-2">
            <text:p>Burgemeester en Wethouders van Leiderdorp, </text:p>
            <text:p><text:span text:style-name="deze">Namens deze,</text:span></text:p>
            <text:p><text:span text:style-name="ondertekening_naam"><text:span text:style-name="voornaam">D. </text:span><text:span text:style-name="achternaam">Hewitt-Mul</text:span></text:span></text:p>
            <text:p>Medewerk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36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erplaatsen gereserveerde gehandicaptenparkeerplaats - Wilddreef/Prunsdree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VAN EEN GERESERVEERDE GEHANDICAPTENPARKEERPLAATS VAN DE WILDDREEF NABIJ DE (NOORDELIJKE IN- EN UITGANG VAN HET PARKEERTERREIN VAN DE PRUNUSDREEF) NAAR DE PRUNUSDREEF NABIJ DE TOEGANG TOT HUISNUMMER (1 T/M 49) TE LEIDERDORP</meta:user-defined>
    <meta:user-defined meta:name="DCTERMS.W3CDTF/DCTERMS.available">2026-06-10</meta:user-defined>
    <meta:user-defined meta:name="OVERHEIDop.externeBijlage">Verkeersbesluit &amp; tekening|exb-2026-20262</meta:user-defined>
    <meta:user-defined meta:name="DCTERMS.W3CDTF/OVERHEIDop.jaargang">2026</meta:user-defined>
    <meta:user-defined meta:name="OVERHEIDop.publicationIssue">273619</meta:user-defined>
    <meta:user-defined meta:name="OVERHEIDop.GmbID/DC.identifier">gmb-2026-273619</meta:user-defined>
    <meta:user-defined meta:name="OVERHEIDop.versieInformatie"/>
  </office:meta>
</office:document-meta>
</file>