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emen: verzoek ingetrokken Geluidhinder ontheffing voor een ontheffing voor geluidshinder t.b.v. het opbreken van asfalt en heien palen te Rijbaan Weteringweg en Muiderstraa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emen maakt bekend dat de bovengenoemde aanvraag voor een Geluidhinder ontheff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en/of de juiste datum van bekendmaking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7361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1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1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413</meta:user-defined>
    <meta:user-defined meta:name="DCTERMS.abstract">Aanvraag ingetrokken Rijbaan Weteringweg en Muiderstraatweg - een ontheffing voor geluidshinder t.b.v. het opbreken van asfalt en heien palen</meta:user-defined>
    <dc:language>nl</dc:language>
    <meta:user-defined meta:name="OVERHEIDop.locatietype/OVERHEIDop.gebiedsmarkering">Vlak</meta:user-defined>
    <meta:user-defined meta:name="DC.title">Gemeente Diemen: verzoek ingetrokken Geluidhinder ontheffing voor een ontheffing voor geluidshinder t.b.v. het opbreken van asfalt en heien palen te Rijbaan Weteringweg en Muiderstraatwe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18</meta:user-defined>
    <meta:user-defined meta:name="OVERHEIDop.GmbID/DC.identifier">gmb-2026-273618</meta:user-defined>
    <meta:user-defined meta:name="OVERHEIDop.versieInformatie"/>
  </office:meta>
</office:document-meta>
</file>