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Eeghenstraat 17-H 1071E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het gebouw door middel van onder andere een uitbreiding van het souterrain, het plaatsen van een dakterras, het plaatsen van een lift en het geheel veranderen van de indeling en daarmee bouwkundig splitsen naar vier zelfstandige woningen</text:p>
            <text:p text:style-name="common-al">Besluit: verleend</text:p>
            <text:p text:style-name="common-al">Besluit verzonden op: 05-06-2026</text:p>
            <text:p text:style-name="common-al">Zaakadres: Van Eeghenstraat 17-H 1071ES Amsterdam</text:p>
            <text:p text:style-name="common-al">Zaaknummer: Z2025-047376</text:p>
            <text:p text:style-name="common-al">DSO-nummer: 202511050094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737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6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376</meta:user-defined>
    <meta:user-defined meta:name="DCTERMS.abstract">veranderen en vergroten van het gebouw door middel van onder andere een uitbreiding van het souterrain, het plaatsen van een dakterras, het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Van Eeghenstraat 17-H 1071ES Amsterdam</meta:user-defined>
    <meta:user-defined meta:name="DCTERMS.W3CDTF/DCTERMS.available">2026-06-10</meta:user-defined>
    <meta:user-defined meta:name="DCTERMS.W3CDTF/OVERHEIDop.jaargang">2026</meta:user-defined>
    <meta:user-defined meta:name="OVERHEIDop.publicationIssue">273616</meta:user-defined>
    <meta:user-defined meta:name="OVERHEIDop.GmbID/DC.identifier">gmb-2026-273616</meta:user-defined>
    <meta:user-defined meta:name="OVERHEIDop.versieInformatie"/>
  </office:meta>
</office:document-meta>
</file>