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de woning aan de achterzijde op de locatie Keesomstraat 48 in Zandvoort, zaaknummer ODIJ-Z-26-1791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van de woning aan de achterzijde op de locatie Keesomstraat 48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361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1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1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uitbreiden van de woning aan de achterzijde op de locatie Keesomstraat 48 in Zandvoort, zaaknummer ODIJ-Z-26-179173</meta:user-defined>
    <meta:user-defined meta:name="DCTERMS.W3CDTF/DCTERMS.available">2026-06-10</meta:user-defined>
    <meta:user-defined meta:name="DCTERMS.W3CDTF/OVERHEIDop.jaargang">2026</meta:user-defined>
    <meta:user-defined meta:name="OVERHEIDop.publicationIssue">273615</meta:user-defined>
    <meta:user-defined meta:name="OVERHEIDop.GmbID/DC.identifier">gmb-2026-273615</meta:user-defined>
    <meta:user-defined meta:name="OVERHEIDop.versieInformatie"/>
  </office:meta>
</office:document-meta>
</file>