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Zijtwende 21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lozen van brijn in de bodem afkomstig van een osmose-installatie. De locatie betreft <text:span text:style-name="nadrukvet">Zijtwende 21,</text:span> <text:span text:style-name="nadrukvet">2678 NL te De Lier</text:span>.</text:p>
            <text:p text:style-name="common-al">
            <text:span text:style-name="nadrukvet">Bezwaar</text:span>
          </text:p>
            <text:p text:style-name="common-al">De verzenddatum van de beschikking is 8 juni 2026. Een belanghebbende kan tot en met 20 juli 2026 een bezwaarschrift indienen bij het college van burgemeester en wethouders van Westland, t.a.v. de Commissie voor bezwaarschriften, Postbus 150, 2670 AD Naaldwijk. Het is ook mogelijk uw bezwaarschrift per e-mail in te dienen via info@gemeentewestland.nl. U kunt uw bezwaarschrift ook indienen via de website van de gemeente Westland: https://www.gemeentewestland.nl/bestuur-en-organisatie/klachten-bezwaar-en-beroep/bezwaar-maken-gemeentelijk-besluit. Een bezwaarschrift kan ingediend worden met vermelding van het zaaknummer <text:span text:style-name="nadrukvet">01053830</text:span>.</text:p>
            <text:p text:style-name="common-al">Aan de behandeling van een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 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het Activiteitenbesluit milieubeheer.</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361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1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1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lozen van brijn in de bodem afkomstig van een osmose-installatie</meta:user-defined>
    <dc:language>nl</dc:language>
    <meta:user-defined meta:name="OVERHEIDop.locatietype/OVERHEIDop.gebiedsmarkering">Adres</meta:user-defined>
    <meta:user-defined meta:name="DC.title">Beschikking Activiteitenbesluit milieubeheer, Zijtwende 21 te De Lier</meta:user-defined>
    <meta:user-defined meta:name="DCTERMS.W3CDTF/DCTERMS.available">2026-06-10</meta:user-defined>
    <meta:user-defined meta:name="DCTERMS.W3CDTF/OVERHEIDop.jaargang">2026</meta:user-defined>
    <meta:user-defined meta:name="OVERHEIDop.publicationIssue">273612</meta:user-defined>
    <meta:user-defined meta:name="OVERHEIDop.GmbID/DC.identifier">gmb-2026-273612</meta:user-defined>
    <meta:user-defined meta:name="OVERHEIDop.versieInformatie"/>
  </office:meta>
</office:document-meta>
</file>