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omanstraat 112C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8-06-2026</text:p>
            <text:p text:style-name="common-al">Zaakadres: Lomanstraat 112C 1075RH Amsterdam</text:p>
            <text:p text:style-name="common-al">Zaaknummer: Z2026-02046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046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4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omanstraat 112C 1075RH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09</meta:user-defined>
    <meta:user-defined meta:name="OVERHEIDop.GmbID/DC.identifier">gmb-2026-273609</meta:user-defined>
    <meta:user-defined meta:name="OVERHEIDop.versieInformatie"/>
  </office:meta>
</office:document-meta>
</file>