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73D 1071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bijbehorende toegang via een dakluik en trap, en het plaatsen van een cv-installatie op het dak</text:p>
            <text:p text:style-name="common-al">Zaakadres: Van Breestraat 73D 1071ZH Amsterdam</text:p>
            <text:p text:style-name="common-al">Datum ontvangst: 09-04-2026</text:p>
            <text:p text:style-name="common-al">Zaaknummer: Z2026-015806</text:p>
            <text:p text:style-name="common-al">DSO-nummer: 2026040902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06</meta:user-defined>
    <meta:user-defined meta:name="DCTERMS.abstract">het realiseren van een dakterras met bijbehorende toegang via een dakluik en trap, en het plaatsen van een cv-installatie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73D 1071ZH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08</meta:user-defined>
    <meta:user-defined meta:name="OVERHEIDop.GmbID/DC.identifier">gmb-2026-273608</meta:user-defined>
    <meta:user-defined meta:name="OVERHEIDop.versieInformatie"/>
  </office:meta>
</office:document-meta>
</file>