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Reitdiepskade 1A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ni 2026 een aanvraag ontvangen voor het organiseren van de Groningen Swim Challenge op 29 augustus 2026 op de locatie route vanaf Reitdiepskade 1A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60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166</meta:user-defined>
    <meta:user-defined meta:name="DCTERMS.abstract">het organiseren van de Groningen Swim Challenge op 29 augustus 2026, route vanaf Reitdiepskade 1A in Zoutkamp, (5 juni 2026)</meta:user-defined>
    <dc:language>nl</dc:language>
    <meta:user-defined meta:name="OVERHEIDop.locatietype/OVERHEIDop.gebiedsmarkering">Vlak</meta:user-defined>
    <meta:user-defined meta:name="DC.title">Ontvangst aanvraag evenementenvergunning, route vanaf Reitdiepskade 1A in Zoutkam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06</meta:user-defined>
    <meta:user-defined meta:name="OVERHEIDop.GmbID/DC.identifier">gmb-2026-273606</meta:user-defined>
    <meta:user-defined meta:name="OVERHEIDop.versieInformatie"/>
  </office:meta>
</office:document-meta>
</file>