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rnelis van der Lijnstraat 1 B, 2593 NC 's-Gravenhage, Cornelis van der Lijnstraat 1 C, 2593 NC 's-Gravenhage, Cornelis van der Lijnstraat 5 B, 2593 NC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209071/8464631 d.d. 02-11-2022 voor het vergroten van de woningen Cornelis van der Lijnstraat 1B, 1C, 5B, 5C, 13, 15B en 15C door het maken van dakopbouwen welke wijziging bestaat uit het toevoegen van een balklaag als verdiepingsvloer</text:p>
            <text:p text:style-name="common-al"/>
            <text:p text:style-name="common-al">Ons kenmerk: VTH2025-4160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ornelis van der Lijnstraat 1 B, 2593 NC 's-Gravenhage, Cornelis van der Lijnstraat 1 C, 2593 NC 's-Gravenhage, Cornelis van der Lijnstraat 5 B, 2593 NC 's-Gravenhage, Cornelis van der Lijnstraat 5 C, 2593 NC 's-Gravenhage, Cornelis van der Lijnstraat 13, 2593 NC 's-Gravenhage, Cornelis van der Lijnstraat 15 B, 2593 NC 's-Gravenhage, Cornelis van der Lijnstraat 15 C, 2593 NC 's-Gravenhage, </text:p>
            <text:p text:style-name="common-al">
            
          </text:p>
            <text:p text:style-name="common-al">
            <text:span text:style-name="nadrukvet">
              <text:span text:style-name="nadrukcur">Datum bekendmaking besluit:</text:span>
            </text:span>
          </text:p>
            <text:p text:style-name="common-al">08-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60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0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0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01</meta:user-defined>
    <meta:user-defined meta:name="DCTERMS.abstract">het gewijzigd uitvoeren van de verleende vergunning met kenmerk 202209071/8464631 d.d. 02-11-2022 voor het vergroten van de woningen Cornelis van der Lijnstraat 1B, 1C, 5B, 5C, 13, 15B en 15C door het maken van dakopbouwen welke wijziging bestaat uit het toevoegen van een balklaag als verdiepingsvlo</meta:user-defined>
    <dc:language>nl</dc:language>
    <meta:user-defined meta:name="DC.title">Omgevingsvergunning - Beschikking Verleend, Cornelis van der Lijnstraat 1 B, 2593 NC 's-Gravenhage, Cornelis van der Lijnstraat 1 C, 2593 NC 's-Gravenhage, Cornelis van der Lijnstraat 5 B, 2593 NC 's-</meta:user-defined>
    <meta:user-defined meta:name="OVERHEIDop.datumEindeReactietermijn">2026-07-21</meta:user-defined>
    <meta:user-defined meta:name="OVERHEIDop.terinzageleggingBG">https://www.digitale-inzage.nl/Den%20Haag/dossier/9F5FX-pdOkG9wWrYdEjvag</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260</meta:user-defined>
    <meta:user-defined meta:name="OVERHEIDop.publicationIssue">273604</meta:user-defined>
    <meta:user-defined meta:name="OVERHEIDop.GmbID/DC.identifier">gmb-2026-273604</meta:user-defined>
    <meta:user-defined meta:name="OVERHEIDop.versieInformatie"/>
  </office:meta>
</office:document-meta>
</file>