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maken van een calamiteitenbrug , Korstiaen Bestebroerlaan - Steenzolder te Tholen</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op 2 juni 2026 een omgevingsvergunning verleend voor het maken van een calamiteitenbrug  op de locatie Korstiaen Bestebroerlaan - Steenzolder te Tholen.</text:p>
            <text:p text:style-name="common-al">De vergunning is geregistreerd onder zaaknummer Z2026-00000511.</text:p>
            <text:p text:style-name="common-al">
            <text:span text:style-name="nadrukvet">Waar kunt u terecht voor informatie over het besluit?</text:span>
          </text:p>
            <text:p text:style-name="common-al">Voor informatie over de vergunning kunt u bellen met de cluster Vergunningen en Handhaving van de gemeente Tholen via telefoonnummer 14 0166. Wilt u het besluit en de documenten die daarbij horen op het gemeentehuis inzien? Maak dan een afspraak met de gemeente.</text:p>
            <text:p text:style-name="common-al">
            <text:span text:style-name="nadrukvet">Bent u het niet eens met de vergunning?</text:span>
          </text:p>
            <text:p text:style-name="common-al">U kunt bij de gemeente Tholen bezwaar maken als u het niet eens bent met de vergunning. De termijn voor het indienen van bezwaar is 6 weken. Het bezwaarschrift moet uiterlijk 14 juli 2026 zijn ingediend.</text:p>
            <text:p text:style-name="common-al">U kunt bezwaar indienen via de website van de gemeente Tholen: <text:a xlink:href="http://www.tholen.nl/bezwaarschrift-indienen" xlink:type="simple">www.tholen.nl/bezwaarschrift-indienen</text:a>. U kunt uw bezwaar ook per post indienen. Dat kan naar: het college van burgemeester en wethouders van de gemeente Tholen, Hof van Tholen 2, 4691 DZ Tholen.</text:p>
            <text:p text:style-name="common-al">
            <text:span text:style-name="nadrukvet">Wilt u de start van de activiteiten tegenhouden?</text:span>
          </text:p>
            <text:p text:style-name="last-al">Het besluit blijft ook bij het indienen van een bezwaarschrift gewoon geldig. U kunt de rechtbank Zeeland-West-Brabant vragen de start van de activiteiten tegen te houden voordat de gemeente Tholen een besluit heeft genomen over uw bezwaar. Dit heet het indienen van een verzoek om een voorlopige voorziening. Dit kan online via de website van de rechtbank of schriftelijk door het verzoek te richten aan de Voorzieningenrechter van de rechtbank Zeeland-West-Brabant, Postbus 90006, 4800 PA Bred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7359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59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59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511</meta:user-defined>
    <meta:user-defined meta:name="DCTERMS.abstract">Verleende omgevingsvergunning, het maken van een calamiteitenbrug , Korstiaen Bestebroerlaan - Steenzolder te Tholen</meta:user-defined>
    <dc:language>nl</dc:language>
    <meta:user-defined meta:name="OVERHEIDop.locatietype/OVERHEIDop.gebiedsmarkering">Vlak</meta:user-defined>
    <meta:user-defined meta:name="DC.title">Verleende omgevingsvergunning, het maken van een calamiteitenbrug , Korstiaen Bestebroerlaan - Steenzolder te Tholen</meta:user-defined>
    <meta:user-defined meta:name="DCTERMS.W3CDTF/DCTERMS.available">2026-06-10</meta:user-defined>
    <meta:user-defined meta:name="DCTERMS.W3CDTF/OVERHEIDop.jaargang">2026</meta:user-defined>
    <meta:user-defined meta:name="OVERHEIDop.publicationIssue">273595</meta:user-defined>
    <meta:user-defined meta:name="OVERHEIDop.GmbID/DC.identifier">gmb-2026-273595</meta:user-defined>
    <meta:user-defined meta:name="OVERHEIDop.versieInformatie"/>
  </office:meta>
</office:document-meta>
</file>