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ai Torendijk 16 Ambt Deld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raad van de gemeente Hof van Twente het "TAM-omgevingsplan gemeente Hof van Twente Hoofdstuk 22ai Torendijk 16 Ambt Delden" ongewijzigd vastgesteld.</text:p>
            <text:p text:style-name="common-al">Dit TAM-omgevingsplan heeft betrekking op de locatie Torendijk 16 te Ambt Delden. Voor deze locatie is een plan ontwikkeld om in het kader van het 'Rood voor Rood' beleid een (compensatie)woning met bijgebouwen te realiseren. De twee aanwezige landschapsontsierende pluimveeschuren zullen gesloopt worden, waardoor de (compensatie)woning gerealiseerd mag worden. Daarnaast wordt de bestaande bedrijfswoning op het perceel omgezet naar een reguliere woning. Op basis van het geldende omgevingsplan gemeente Hof van Twente is het beoogde plan niet mogelijk. Een herziening van het omgevingsplan is noodzakelijk. Daarom is dit TAM-omgevingsplan opgesteld.</text:p>
            <text:p text:style-name="common-al">Het vastgestelde plan ligt van 11 juni 2026 tot en met 22 juli 2026 voor een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via identificatienummer </text:p>
                <text:p text:style-name="al">NL.IMRO.1735.BGxTorendijk16-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10 juni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35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Torendijk16-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ai Torendijk 16 Ambt Delden".</meta:user-defined>
    <meta:user-defined meta:name="DCTERMS.W3CDTF/DCTERMS.available">2026-06-10</meta:user-defined>
    <meta:user-defined meta:name="DCTERMS.W3CDTF/OVERHEIDop.jaargang">2026</meta:user-defined>
    <meta:user-defined meta:name="OVERHEIDop.publicationIssue">273594</meta:user-defined>
    <meta:user-defined meta:name="OVERHEIDop.GmbID/DC.identifier">gmb-2026-273594</meta:user-defined>
    <meta:user-defined meta:name="OVERHEIDop.versieInformatie"/>
  </office:meta>
</office:document-meta>
</file>