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meerlaan 34A 106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appartement in 3 appartementen</text:p>
            <text:p text:style-name="common-al">Besluit: verleend</text:p>
            <text:p text:style-name="common-al">Besluit verzonden op: 05-06-2026</text:p>
            <text:p text:style-name="common-al">Zaakadres: Slotermeerlaan 34A 1064HB Amsterdam</text:p>
            <text:p text:style-name="common-al">Zaaknummer: Z2026-014794</text:p>
            <text:p text:style-name="common-al">DSO-nummer: 20260401018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47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5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94</meta:user-defined>
    <meta:user-defined meta:name="DCTERMS.abstract">splitsen van een appartement in 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otermeerlaan 34A 1064HB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92</meta:user-defined>
    <meta:user-defined meta:name="OVERHEIDop.GmbID/DC.identifier">gmb-2026-273592</meta:user-defined>
    <meta:user-defined meta:name="OVERHEIDop.versieInformatie"/>
  </office:meta>
</office:document-meta>
</file>