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erker aan de voorkant woning, Merelstraat 15, 7944 A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erker aan de voorkant woning aan de Merelstraat 15, 7944 A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6-2026. We nemen over de aanvraag waarschijnlijk voor 03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5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6246</meta:user-defined>
    <dc:language>nl</dc:language>
    <meta:user-defined meta:name="OVERHEIDop.locatietype/OVERHEIDop.gebiedsmarkering">Punt</meta:user-defined>
    <meta:user-defined meta:name="DC.title">Aanvraag omgevingsvergunning regulier, het bouwen van een erker aan de voorkant woning, Merelstraat 15, 7944 AG Mepp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90</meta:user-defined>
    <meta:user-defined meta:name="OVERHEIDop.GmbID/DC.identifier">gmb-2026-273590</meta:user-defined>
    <meta:user-defined meta:name="OVERHEIDop.versieInformatie"/>
  </office:meta>
</office:document-meta>
</file>