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overkapping aan Burg. Van Woenseldreef 29 5527JN Hapert. Het kenmerk van de gemeente voor deze zaak is ZBLA2026-0001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1-2026 23:0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23</meta:user-defined>
    <meta:user-defined meta:name="DCTERMS.abstract">re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overkapping aan Burg. Van Woenseldreef 29 5527JN Hapert</meta:user-defined>
    <meta:user-defined meta:name="DCTERMS.W3CDTF/DCTERMS.available">2026-01-22</meta:user-defined>
    <meta:user-defined meta:name="DCTERMS.W3CDTF/OVERHEIDop.jaargang">2026</meta:user-defined>
    <meta:user-defined meta:name="OVERHEIDop.publicationIssue">27359</meta:user-defined>
    <meta:user-defined meta:name="OVERHEIDop.GmbID/DC.identifier">gmb-2026-27359</meta:user-defined>
    <meta:user-defined meta:name="OVERHEIDop.versieInformatie"/>
  </office:meta>
</office:document-meta>
</file>