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rkerweg 18A, 8303BZ Emmeloord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Omgevingsvergunning verleend voor deze locatie. Het gaat om het bouwen van een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58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8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87</meta:user-defined>
    <meta:user-defined meta:name="DCTERMS.abstract">Urkerweg 18A, 8303BZ Emmeloord: Omgevingsvergunning 8 juni 2026 het bouwen van een garage</meta:user-defined>
    <dc:language>nl</dc:language>
    <meta:user-defined meta:name="OVERHEIDop.locatietype/OVERHEIDop.gebiedsmarkering">Vlak</meta:user-defined>
    <meta:user-defined meta:name="DC.title">Besluit omgevingsvergunning Urkerweg 18A, 8303BZ Emmeloord: het bouwen van een garag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89</meta:user-defined>
    <meta:user-defined meta:name="OVERHEIDop.GmbID/DC.identifier">gmb-2026-273589</meta:user-defined>
    <meta:user-defined meta:name="OVERHEIDop.versieInformatie"/>
  </office:meta>
</office:document-meta>
</file>