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ldehoarne, kavel V-10, De Skodder 9 te Joure (voorlopig adres): aanvraag omgevingsvergunning voor het bouwen van een woning. (Z.9009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6-2026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358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8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8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091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Wyldehoarne, kavel V-10, De Skodder 9 te Joure (voorlopig adres): aanvraag omgevingsvergunning voor het bouwen van een woning. (Z.900910)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585</meta:user-defined>
    <meta:user-defined meta:name="OVERHEIDop.GmbID/DC.identifier">gmb-2026-273585</meta:user-defined>
    <meta:user-defined meta:name="OVERHEIDop.versieInformatie"/>
  </office:meta>
</office:document-meta>
</file>