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overkapping aan Looweg 14 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uni 2026 Looweg 14 2: plaatsen overkapping 3853 JV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5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overkapping aan Looweg 14 2 te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84</meta:user-defined>
    <meta:user-defined meta:name="OVERHEIDop.GmbID/DC.identifier">gmb-2026-273584</meta:user-defined>
    <meta:user-defined meta:name="OVERHEIDop.versieInformatie"/>
  </office:meta>
</office:document-meta>
</file>