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traat 47, 251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246</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Prinsestraat 47, 2513 CA 's-Gravenhage</text:p>
            <text:p text:style-name="common-al">
            
          </text:p>
            <text:p text:style-name="common-al">
            <text:span text:style-name="nadrukvet">
              <text:span text:style-name="nadrukcur">Datum bekendmaking besluit:</text:span>
            </text:span>
          </text:p>
            <text:p text:style-name="common-al">
            
          </text:p>
            <text:p text:style-name="common-al">
            
          </text:p>
            <text:p text:style-name="common-al">
            
          </text:p>
            <text:p text:style-name="common-al">Geachte [geanonimiseerd]</text:p>
            <text:p text:style-name="common-al">
            
          </text:p>
            <text:p text:style-name="common-al">Op 13 mei 2026 hebben wij uw aanvraag ontvangen. U vraagt toestemming voor het vervangen van pollerinstallatie Juffrouw Idastraat op de locatie ter hoogte van de Prinsestraat 47 te Den Haag. De aanvraag is ingediend voor de periode van 15 tot en met 19 juni 2026.</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voor het uitvoeren van uw werkzaamheden en om verkeersmaatregelen te nemen volgens bijgevoegde tekeningen.</text:p>
            <text:p text:style-name="common-al">
            
          </text:p>
            <text:p text:style-name="common-al">•	Werkzaamheden: het vervangen van pollerinstallatie Juffrouw Idastraat op de locatie ter hoogte van de Prinsestraat 47 te Den Haag </text:p>
            <text:p text:style-name="common-al">•	Locatie: Prinsestraat 47.  </text:p>
            <text:p text:style-name="common-al">•	Geldig van 15 tot en met 19 jun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4 juni 2026 voor advies voorgelegd aan onderstaande partijen.</text:p>
            <text:p text:style-name="common-al">
            
          </text:p>
            <text:p text:style-name="common-al">Advies wegbeheerder van het stadsdeel Centrum</text:p>
            <text:p text:style-name="common-al">In het advies van 4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moet goed gecommuniceerd worden met de bewoners en ondernemers die achter de pollers zitten.</text:p>
            <text:p text:style-name="common-al">•	Graag tekening toevoegen hoe men moet rijden aan de bewonersbrief</text:p>
            <text:p text:style-name="common-al">•	De opdrachtgever/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text:p>
            <text:p text:style-name="common-al">•	De opdrachtgever/opdrachtnemer dient het werkterrein zo minimaal mogelijk te houden om overlast naar de omgeving te minimaliser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Afspraak voor schouw en oplevering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5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246</meta:user-defined>
    <meta:user-defined meta:name="DCTERMS.abstract">Het uitvoeren van wegwerkzaamheden van 15-6-2026 t/m 19-6-2026 ter hoogte van locatie Prinsestraat 47</meta:user-defined>
    <dc:language>nl</dc:language>
    <meta:user-defined meta:name="OVERHEIDop.locatietype/OVERHEIDop.gebiedsmarkering">Punt</meta:user-defined>
    <meta:user-defined meta:name="DC.title">APV vergunning - Besluiten, Prinsestraat 47, 2513 CA 's-Gravenhage</meta:user-defined>
    <meta:user-defined meta:name="OVERHEIDop.datumEindeReactietermijn">2026-07-21</meta:user-defined>
    <meta:user-defined meta:name="OVERHEIDop.terinzageleggingBG">https://www.digitale-inzage.nl/Den%20Haag/dossier/2XHphfkaFk2jAaVdu1iF6w</meta:user-defined>
    <meta:user-defined meta:name="DCTERMS.W3CDTF/DCTERMS.available">2026-06-10</meta:user-defined>
    <meta:user-defined meta:name="DCTERMS.W3CDTF/OVERHEIDop.jaargang">2026</meta:user-defined>
    <meta:user-defined meta:name="OVERHEIDop.publicationIssue">273581</meta:user-defined>
    <meta:user-defined meta:name="OVERHEIDop.GmbID/DC.identifier">gmb-2026-273581</meta:user-defined>
    <meta:user-defined meta:name="OVERHEIDop.versieInformatie"/>
  </office:meta>
</office:document-meta>
</file>