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e wijziging coördinaten gesloten bodemenergiesysteem op de locatie Matensestraat 0 te Dodewaard zaaknummer ODR260807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kleine wijziging coördinaten gesloten bodemenergiesysteem op de locatie Matensestraat 0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35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leine wijziging coördinaten gesloten bodemenergiesysteem op de locatie Matensestraat 0 te Dodewaard zaaknummer ODR2608071</meta:user-defined>
    <meta:user-defined meta:name="DCTERMS.W3CDTF/DCTERMS.available">2026-06-10</meta:user-defined>
    <meta:user-defined meta:name="DCTERMS.W3CDTF/OVERHEIDop.jaargang">2026</meta:user-defined>
    <meta:user-defined meta:name="OVERHEIDop.publicationIssue">273576</meta:user-defined>
    <meta:user-defined meta:name="OVERHEIDop.GmbID/DC.identifier">gmb-2026-273576</meta:user-defined>
    <meta:user-defined meta:name="OVERHEIDop.versieInformatie"/>
  </office:meta>
</office:document-meta>
</file>