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xtra woning met bijgebouw aan Van Dompselaerstraat 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ni 2026. De gemeente Barneveld neemt daarover waarschijnlijk binnen 8 weken na 5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5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extra woning met bijgebouw aan Van Dompselaerstraat 58 Barnevel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75</meta:user-defined>
    <meta:user-defined meta:name="OVERHEIDop.GmbID/DC.identifier">gmb-2026-273575</meta:user-defined>
    <meta:user-defined meta:name="OVERHEIDop.versieInformatie"/>
  </office:meta>
</office:document-meta>
</file>