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e-laadpunt op Charlotte van Palandthof</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door de projectgroep “Holland Park” een verzoek is ingediend voor realisatie van een aantal e-laadpunten;</text:p>
            <text:p text:style-name="common-al">- het verzoek wordt ingegeven door een groeiende behoefte om elektrische voertuigen te kunnen opladen in een wijk welke nog volop in ontwikkeling is;</text:p>
            <text:p text:style-name="common-al">- door de ACM (Autoriteit Consument &amp; Markt) een ontwerpbesluit is opgesteld naar aanleiding van een uitspraak van de hoogste bestuursrechter;</text:p>
            <text:p text:style-name="common-al">- dit ontwerpbesluit inhoudt dat vanaf 1 juli 2026, net als bij grootverbruikaansluitingen, een wachtrij voor netaansluitingen wordt ingevoerd;</text:p>
            <text:p text:style-name="common-al">- de wachtrij bij grootverbruikers momenteel circa 4 à 5 jaar bedraagt; </text:p>
            <text:p text:style-name="common-al">- een wachttijd van 4 à 5 jaar niet passend is binnen ons beleid en er derhalve sprake is van urgentie;</text:p>
            <text:p text:style-name="common-al">- bovengenoemde ontwikkeling de toekomstige beschikbaarheid van voldoende e-laadpunten voor nieuwe e-rijders in gevaar brengt;</text:p>
            <text:p text:style-name="common-al">- de laadpaal wordt geplaatst op een herkenbare, zichtbare en functionele locatie conform de criteria uit de beleidsnotitie;</text:p>
            <text:p text:style-name="common-al">- het daarom gerechtvaardigd is om parkeerplaatsen te reserveren voor het opladen van elektrisch aangedreven voertuigen op de in dit besluit genomen locatie; </text:p>
            <text:p text:style-name="common-al">- de geldende parkeerregulering van kracht blijft op de voor het opladen van elektrische voertuigen gereserveerde parkeerplaatsen;</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B E S L U I T E N :</text:p>
            <text:p text:style-name="common-al">a.) twee parkeerplaatsen aan te wijzen op Charlotte van Palandthof ten behoeve van een e-laadpunt door het plaatsen van het bord E8 uit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912-044.</text:p>
            <text:p text:style-name="common-al"/>
            <text:p text:style-name="common-al">Hoogachtend,</text:p>
            <text:p text:style-name="common-al">Burgemeester en wethouders van Diemen,</text:p>
            <text:p text:style-name="common-al">Namens dezen,</text:p>
            <text:p text:style-name="common-al"/>
            <text:p text:style-name="common-al">O. (Olaf) Bovenkamp,</text:p>
            <text:p text:style-name="common-al">teamleider Ruimtelijk Beleid</text:p>
            <text:p text:style-name="common-al"/>
            <text:p text:style-name="common-al">Dit besluit is op 11 juni 2026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357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7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7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e-laadpunt - Charlotte van Pallandt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3028</meta:user-defined>
    <meta:user-defined meta:name="DCTERMS.abstract">Verkeersbesluit aanwijzen twee parkeerplaatsen voor een e-laadpunt op Charlotte van Pallandthof</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e-laadpunt op Charlotte van Palandthof</meta:user-defined>
    <meta:user-defined meta:name="DCTERMS.W3CDTF/DCTERMS.available">2026-06-11</meta:user-defined>
    <meta:user-defined meta:name="OVERHEIDop.externeBijlage">tekening 222-912-044|exb-2026-20258</meta:user-defined>
    <meta:user-defined meta:name="DCTERMS.W3CDTF/OVERHEIDop.jaargang">2026</meta:user-defined>
    <meta:user-defined meta:name="OVERHEIDop.publicationIssue">273571</meta:user-defined>
    <meta:user-defined meta:name="OVERHEIDop.GmbID/DC.identifier">gmb-2026-273571</meta:user-defined>
    <meta:user-defined meta:name="OVERHEIDop.versieInformatie"/>
  </office:meta>
</office:document-meta>
</file>