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maken van Syrische zuivelproducten (afwijken regels omgevingsplan),  Op het terrein van Elbingstraat 2 7418 EP Deventer[DVT00H041950000] Deventer H 419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0 Januari 2026</text:span>
          </text:p>
            <text:p text:style-name="common-al">
            <text:span text:style-name="nadrukvet">Locatie:</text:span> Op het terrein van Elbingstraat 2 7418EP Deventer[DVT00H041950000] Deventer H 4195</text:p>
            <text:p text:style-name="common-al">
            <text:span text:style-name="nadrukvet">Zaakomschrijving:</text:span> het maken van Syrische zuivelproducten (afwijken regels omgevingsplan)</text:p>
            <text:p text:style-name="common-al">
            <text:span text:style-name="nadrukvet">Zaaknummer:</text:span> Z2025-0000347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. Wij sturen u per mail het besluit en de bijlagen. Wilt u hierbij het zaaknummer Z2025-00003478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347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35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3478</meta:user-defined>
    <meta:user-defined meta:name="DCTERMS.abstract">het maken van Syrische zuivelproducten (afwijken regels omgevingspla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, het maken van Syrische zuivelproducten (afwijken regels omgevingsplan),  Op het terrein van Elbingstraat 2 7418 EP Deventer[DVT00H041950000] Deventer H 4195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357</meta:user-defined>
    <meta:user-defined meta:name="OVERHEIDop.GmbID/DC.identifier">gmb-2026-27357</meta:user-defined>
    <meta:user-defined meta:name="OVERHEIDop.versieInformatie"/>
  </office:meta>
</office:document-meta>
</file>