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Meerluchtlaan 210 1096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Meerluchtlaan 210 1096DA Amsterdam</text:p>
            <text:p text:style-name="common-al">Datum ontvangst: 25-05-2026</text:p>
            <text:p text:style-name="common-al">Zaaknummer: Z2026-02261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56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6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6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61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Meerluchtlaan 210 1096DA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68</meta:user-defined>
    <meta:user-defined meta:name="OVERHEIDop.GmbID/DC.identifier">gmb-2026-273568</meta:user-defined>
    <meta:user-defined meta:name="OVERHEIDop.versieInformatie"/>
  </office:meta>
</office:document-meta>
</file>