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een paardenstal aan Garderenseweg 30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Garderenseweg 307: vervangen paardenstal 3852 NH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een paardenstal aan Garderenseweg 307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7</meta:user-defined>
    <meta:user-defined meta:name="OVERHEIDop.GmbID/DC.identifier">gmb-2026-273567</meta:user-defined>
    <meta:user-defined meta:name="OVERHEIDop.versieInformatie"/>
  </office:meta>
</office:document-meta>
</file>