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Dedemlaan 31 Hoevelaken, het verplaatsen van de voordeur en het doortrekken van de kozijnen en 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79</text:p>
            <text:p text:style-name="common-al">Ontvangen op 5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356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Dedemlaan 31 Hoevelaken, het verplaatsen van de voordeur en het doortrekken van de kozijnen en pui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62</meta:user-defined>
    <meta:user-defined meta:name="OVERHEIDop.GmbID/DC.identifier">gmb-2026-273562</meta:user-defined>
    <meta:user-defined meta:name="OVERHEIDop.versieInformatie"/>
  </office:meta>
</office:document-meta>
</file>