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St.Jansganck 13, 6466LA Kerkra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p text:style-name="common-al">De gemeente ontving op 1 juni 2026 een aanvraag omgevingsvergunning voor het realiseren van een oprit op de locatie St.Jansganck 13, 6466LA Kerkrade.</text:p>
            <text:p text:style-name="common-al">De aanvraag betreft de volgende activiteiten:</text:p>
            <text:list text:style-name="id1-3-2-1-1-4">
              <text:list-item text:style-override="id1-3-2-1-1-4-1">
                <text:number>•</text:number>
                <text:p text:style-name="al">Uitweg maken, hebben of veranderen of het gebruik daarvan veranderen</text:p>
              </text:list-item>
            </text:list>
            <text:p text:style-name="common-al">
            <text:span text:style-name="nadrukvet">Waarom publiceert de gemeente dit bericht?</text:span>
          </text:p>
            <text:p text:style-name="common-al">Een omgevingsvergunning is nodig om iets te bouwen, verbouwen, slopen, kappen, aan te leggen of de bestemming te wijzigen of van het omgevingsplan te mogen afwijken. Met dit bericht laat de ge- 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neemt bij toepassing van de reguliere procedure binnen 8 weken een besluit, tenzij de beslistermijn wordt verlengd. Over het definitieve besluit publiceert de gemeente in een nieuw bericht. Vanaf dat moment kunt u de documenten met informatie over de vergunning bekijken en hierop reageren.</text:p>
            <text:p text:style-name="common-al">
            <text:span text:style-name="nadrukvet">Meer weten?</text:span>
          </text:p>
            <text:p text:style-name="last-al">Heeft u vragen of wilt u meer informatie? Neem dan contact op met de gemeente Kerkrade via het volgend email adres: gemeentehuis@kerkrade.nl of via telefoonnummer 14 04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273560</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3560</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3560</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6-00000829</meta:user-defined>
    <meta:user-defined meta:name="DCTERMS.abstract">Betreft: Aanvraag op locatie St.Jansganck 13, 6466LA Kerkrade</meta:user-defined>
    <dc:language>nl</dc:language>
    <meta:user-defined meta:name="OVERHEIDop.locatietype/OVERHEIDop.gebiedsmarkering">Vlak</meta:user-defined>
    <meta:user-defined meta:name="DC.title">Aanvraag omgevingsvergunning voor St.Jansganck 13, 6466LA Kerkrade</meta:user-defined>
    <meta:user-defined meta:name="DCTERMS.W3CDTF/DCTERMS.available">2026-06-10</meta:user-defined>
    <meta:user-defined meta:name="DCTERMS.W3CDTF/OVERHEIDop.jaargang">2026</meta:user-defined>
    <meta:user-defined meta:name="OVERHEIDop.publicationIssue">273560</meta:user-defined>
    <meta:user-defined meta:name="OVERHEIDop.GmbID/DC.identifier">gmb-2026-273560</meta:user-defined>
    <meta:user-defined meta:name="OVERHEIDop.versieInformatie"/>
  </office:meta>
</office:document-meta>
</file>