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Zeepweg Gronsvel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6/287904</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vaste gebruiker van een individuele gehandicaptenparkeerplaats ter hoogte van Zeepweg 20 in Gronsveld maakt hier niet langer gebruik va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item text:style-override="id1-3-2-1-3-9-6">
                <text:number>-</text:number>
                <text:p text:style-name="al">de 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vrijheid van het verkeer.</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Zeepweg in Gronsveld;</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 de vaste gebruiker van een algemene gehandicaptenparkeerplaats ter hoogte van Zeepweg 20 deze niet langer gebruikt;</text:p>
              </text:list-item>
              <text:list-item text:style-override="id1-3-2-1-3-14-4">
                <text:number>-</text:number>
                <text:p text:style-name="al">algemene gehandicaptenparkeerplaatsen op basis van de beleidsregels doorgaans aangelegd worden in de directe nabijheid van winkels, kerken en andere instellingen waar regelmatig gehandicapte personen komen;</text:p>
              </text:list-item>
              <text:list-item text:style-override="id1-3-2-1-3-14-5">
                <text:number>-</text:number>
                <text:p text:style-name="al">de Zeepweg een woonstraat is zonder de genoemde voorzieningen;</text:p>
              </text:list-item>
              <text:list-item text:style-override="id1-3-2-1-3-14-6">
                <text:number>-</text:number>
                <text:p text:style-name="al">het in stand houden van een algemene gehandicaptenparkeerplaats de vrijheid van het verkeer zou aantasten zonder een bijdrage te leveren aan de andere doelstellingen vermeld in artikel 2 van de WVW 1994;</text:p>
              </text:list-item>
              <text:list-item text:style-override="id1-3-2-1-3-14-7">
                <text:number>-</text:number>
                <text:p text:style-name="al">het college daarom geen aanleiding ziet om hier een algemene gehandicaptenparkeerplaats in stand te houden;</text:p>
              </text:list-item>
            </text:list>
            <text:p text:style-name="considerans.al">Het is daarom gewenst om de algemene gehandicaptenparkeerplaats ter hoogte van Zeepweg 20 in Gronsveld op te heffen.</text:p>
            <text:p text:style-name="considerans.al">Op grond van artikel 24 van het BABW is overleg gepleegd met de politie inzake de handhaafbaarheid. De politie heeft op 9 januari 2026 schriftelijk kenbaar gemaakt dat dit besluit voor de politi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wordt besloten tot de volgende verkeersmaatregel:</text:p>
            <text:list text:style-name="id1-3-2-2-1-2">
              <text:list-item text:style-override="id1-3-2-2-1-2-1">
                <text:number>1.</text:number>
                <text:p text:style-name="al">De algemene gehandicaptenparkeerplaats ter hoogte van Zeepweg 20 in Gronsveld wordt opgeheven. Hiertoe wordt het bord E6 uit bijlage 1 van het RVV 1990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0 januar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jsden-Margraten - Verkeersbesluit opheffen algemene gehandicaptenparkeerplaats - Zeepweg Gro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87904</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Zeepweg Gronsveld</meta:user-defined>
    <meta:user-defined meta:name="DCTERMS.W3CDTF/DCTERMS.available">2026-01-22</meta:user-defined>
    <meta:user-defined meta:name="DCTERMS.W3CDTF/OVERHEIDop.jaargang">2026</meta:user-defined>
    <meta:user-defined meta:name="OVERHEIDop.publicationIssue">27356</meta:user-defined>
    <meta:user-defined meta:name="OVERHEIDop.GmbID/DC.identifier">gmb-2026-27356</meta:user-defined>
    <meta:user-defined meta:name="OVERHEIDop.versieInformatie"/>
  </office:meta>
</office:document-meta>
</file>